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fietspad en kappen houtopstanden, Sint Geertruiderweg/Bukel/Moerslag te Eijsden/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leggen van een toeristisch-recreatief fietspad en het kappen van houtopstanden op percelen aan de <text:span text:style-name="nadrukvet">Sint Geertruiderweg/Bukel/Moerslag te Eijsden/Sint Geertruid </text:span>(verzonden d.d. 23 januar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style-name="common-al">
            <text:span text:style-name="nadrukvet">Eijsden-Margraten, </text:span>
            <text:span text:style-name="nadrukvet">28 januari 2020</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86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2223</meta:user-defined>
    <meta:user-defined meta:name="DCTERMS.abstract">het aanleggen van een toeristisch-recreatief fietspad en het kappen van houtopstanden</meta:user-defined>
    <dc:language>nl</dc:language>
    <meta:user-defined meta:name="OVERHEID.EPSG28992/DC.spatial">181642 311349</meta:user-defined>
    <meta:user-defined meta:name="DC.title">Verleende omgevingsvergunning aanleg fietspad en kappen houtopstanden, Sint Geertruiderweg/Bukel/Moerslag te Eijsden/Sint Geertruid</meta:user-defined>
    <meta:user-defined meta:name="OVERHEID.PostcodeHuisnummer/OVERHEIDop.postcodeHuisnummer">6265ND 2</meta:user-defined>
    <meta:user-defined meta:name="OVERHEIDop.straatnaam">Bukel</meta:user-defined>
    <meta:user-defined meta:name="OVERHEIDop.woonplaats">Sint Geertruid</meta:user-defined>
    <meta:user-defined meta:name="DCTERMS.W3CDTF/DCTERMS.available">2020-01-28</meta:user-defined>
    <meta:user-defined meta:name="DCTERMS.W3CDTF/OVERHEIDop.jaargang">2020</meta:user-defined>
    <meta:user-defined meta:name="OVERHEIDop.publicationIssue">21867</meta:user-defined>
    <meta:user-defined meta:name="OVERHEIDop.GmbID/DC.identifier">gmb-2020-21867</meta:user-defined>
    <meta:user-defined meta:name="OVERHEIDop.versieInformatie"/>
  </office:meta>
</office:document-meta>
</file>