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Vossenberg 2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de sloopmelding ontvangen voor het verwijderen van asbesthoudend dakbeschot van de woning Vossenberg 24 in 5954 BV Beesel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32 364179</meta:user-defined>
    <meta:user-defined meta:name="DC.title">Gemeente Beesel - Sloopmelding voor het verwijderen van asbesthoudend materiaal Vossenberg 24 in Beesel</meta:user-defined>
    <meta:user-defined meta:name="OVERHEID.PostcodeHuisnummer/OVERHEIDop.postcodeHuisnummer">5954BV 24</meta:user-defined>
    <meta:user-defined meta:name="OVERHEIDop.straatnaam">Vossenberg</meta:user-defined>
    <meta:user-defined meta:name="OVERHEIDop.woonplaats">Bee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66</meta:user-defined>
    <meta:user-defined meta:name="OVERHEIDop.GmbID/DC.identifier">gmb-2020-21866</meta:user-defined>
    <meta:user-defined meta:name="OVERHEIDop.versieInformatie"/>
  </office:meta>
</office:document-meta>
</file>