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Doodstil (Penoza)” locatie: 1e Industriedwarsstraat 4 en Bronsstraat 3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oodstil (Penoza)”, op 21 augustus 2020 van 12:00 tot 01:00 uur, locatie: 1e Industriedwarsstraat 4 en Bronsstraat 33 (18/08/2020) 828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843-2020</meta:user-defined>
    <dc:language>nl</dc:language>
    <meta:user-defined meta:name="OVERHEID.EPSG28992/DC.spatial">100572.1 497014.3</meta:user-defined>
    <meta:user-defined meta:name="OVERHEID.EPSG28992/DC.spatial">100588.1 496479.8</meta:user-defined>
    <meta:user-defined meta:name="DC.title">Verleende filmvergunning “Doodstil (Penoza)” locatie: 1e Industriedwarsstraat 4 en Bronsstraat 33 te IJmuiden</meta:user-defined>
    <meta:user-defined meta:name="OVERHEID.PostcodeHuisnummer/OVERHEIDop.postcodeHuisnummer">1976DD 4</meta:user-defined>
    <meta:user-defined meta:name="OVERHEID.PostcodeHuisnummer/OVERHEIDop.postcodeHuisnummer">1976BC 33</meta:user-defined>
    <meta:user-defined meta:name="OVERHEIDop.straatnaam">1e Industriedwarsstraat</meta:user-defined>
    <meta:user-defined meta:name="OVERHEIDop.straatnaam">Bronsstraat</meta:user-defined>
    <meta:user-defined meta:name="OVERHEIDop.woonplaats">IJmuiden</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55</meta:user-defined>
    <meta:user-defined meta:name="OVERHEIDop.GmbID/DC.identifier">gmb-2020-218655</meta:user-defined>
    <meta:user-defined meta:name="OVERHEIDop.versieInformatie"/>
  </office:meta>
</office:document-meta>
</file>