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Hoe mijn koele ouder in de cel belandden” (voorheen TTDOS) locatie: Nicolaas Beetslaan 24 te Dri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Driehuis</text:span>
          </text:p>
            <text:p text:style-name="common-al">“Hoe mijn koele ouder in de cel belandden” (voorheen TTDOS), op 2 en 3 september 2020 van 08:00 uur tot 19:00 uur, locatie: Nicolaas Beetslaan 24 (20/08/2020) 8466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4664-2020</meta:user-defined>
    <dc:language>nl</dc:language>
    <meta:user-defined meta:name="OVERHEID.EPSG28992/DC.spatial">104074.3 495570.6</meta:user-defined>
    <meta:user-defined meta:name="DC.title">Verleende filmvergunning “Hoe mijn koele ouder in de cel belandden” (voorheen TTDOS) locatie: Nicolaas Beetslaan 24 te Driehuis</meta:user-defined>
    <meta:user-defined meta:name="OVERHEID.PostcodeHuisnummer/OVERHEIDop.postcodeHuisnummer">1985HH 24</meta:user-defined>
    <meta:user-defined meta:name="OVERHEIDop.straatnaam">Nicolaas Beetslaan</meta:user-defined>
    <meta:user-defined meta:name="OVERHEIDop.woonplaats">Driehuis NH</meta:user-defined>
    <meta:user-defined meta:name="DCTERMS.W3CDTF/DCTERMS.available">2020-08-27</meta:user-defined>
    <meta:user-defined meta:name="DCTERMS.W3CDTF/OVERHEIDop.jaargang">2020</meta:user-defined>
    <meta:user-defined meta:name="OVERHEIDop.publicationIssue">218654</meta:user-defined>
    <meta:user-defined meta:name="OVERHEIDop.GmbID/DC.identifier">gmb-2020-218654</meta:user-defined>
    <meta:user-defined meta:name="OVERHEIDop.versieInformatie"/>
  </office:meta>
</office:document-meta>
</file>