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race IJmuiden, locatie: zones 1 en 2 van het IJmuider stran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Strandrace IJmuiden, op 3 oktober 2020 van 9:00 tot 19:00 en 4 oktober 2020 van 9:00 tot 18:00, locatie: zones 1 en 2 van het IJmuider strand (18/08/2020) 745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5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4535-2019</meta:user-defined>
    <dc:language>nl</dc:language>
    <meta:user-defined meta:name="OVERHEID.EPSG28992/DC.spatial">98721.026 496312.195</meta:user-defined>
    <meta:user-defined meta:name="DC.title">Verleende evenementenvergunning Strandrace IJmuiden, locatie: zones 1 en 2 van het IJmuider strand</meta:user-defined>
    <meta:user-defined meta:name="OVERHEID.PostcodeHuisnummer/OVERHEIDop.postcodeHuisnummer">1976GA 412</meta:user-defined>
    <meta:user-defined meta:name="OVERHEIDop.straatnaam">Kennemerstrand</meta:user-defined>
    <meta:user-defined meta:name="OVERHEIDop.woonplaats">IJmuiden</meta:user-defined>
    <meta:user-defined meta:name="DCTERMS.W3CDTF/DCTERMS.available">2020-08-27</meta:user-defined>
    <meta:user-defined meta:name="DCTERMS.W3CDTF/OVERHEIDop.jaargang">2020</meta:user-defined>
    <meta:user-defined meta:name="OVERHEIDop.publicationIssue">218653</meta:user-defined>
    <meta:user-defined meta:name="OVERHEIDop.GmbID/DC.identifier">gmb-2020-218653</meta:user-defined>
    <meta:user-defined meta:name="OVERHEIDop.versieInformatie"/>
  </office:meta>
</office:document-meta>
</file>