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Eenhoornstraat 2 te IJmuiden, uitbreiden tijdelijke noodlokalen, verlengen instandhoudingstermijn (12 maand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Eenhoornstraat 2, uitbreiden tijdelijke noodlokalen, verlengen instandhoudingstermijn (12 maanden) (18/08/2020) 6532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863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3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3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5325-2020</meta:user-defined>
    <dc:language>nl</dc:language>
    <meta:user-defined meta:name="OVERHEID.EPSG28992/DC.spatial">101520.995 496342.296</meta:user-defined>
    <meta:user-defined meta:name="DC.title">Verlengen beslistermijn (ingediende aanvraag omgevingsvergunning): Eenhoornstraat 2 te IJmuiden, uitbreiden tijdelijke noodlokalen, verlengen instandhoudingstermijn (12 maanden)</meta:user-defined>
    <meta:user-defined meta:name="OVERHEID.PostcodeHuisnummer/OVERHEIDop.postcodeHuisnummer">1973XT 2</meta:user-defined>
    <meta:user-defined meta:name="OVERHEIDop.straatnaam">Eenhoornstraat</meta:user-defined>
    <meta:user-defined meta:name="OVERHEIDop.woonplaats">IJmui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634</meta:user-defined>
    <meta:user-defined meta:name="OVERHEIDop.GmbID/DC.identifier">gmb-2020-218634</meta:user-defined>
    <meta:user-defined meta:name="OVERHEIDop.versieInformatie"/>
  </office:meta>
</office:document-meta>
</file>