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an Ojen Kamerverhuur BV - Achterdam 18,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8</text:span></text:p>
            <text:p text:style-name="common-al">Handelsnaam: Van Ojen Kamerverhuur BV</text:p>
            <text:p text:style-name="common-al">Adres: Achterdam 18, 1811 MD Alkmaar</text:p>
            <text:p text:style-name="common-al">Aantal kamers: 7</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95.522 516193.895</meta:user-defined>
    <meta:user-defined meta:name="DC.title">Gemeente Alkmaar - exploitatievergunning Seksbedrijf - Van Ojen Kamerverhuur BV - Achterdam 18, Alkmaar</meta:user-defined>
    <meta:user-defined meta:name="OVERHEID.PostcodeHuisnummer/OVERHEIDop.postcodeHuisnummer">1811MD 14</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13</meta:user-defined>
    <meta:user-defined meta:name="OVERHEIDop.GmbID/DC.identifier">gmb-2020-218613</meta:user-defined>
    <meta:user-defined meta:name="OVERHEIDop.versieInformatie"/>
  </office:meta>
</office:document-meta>
</file>