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OF Visser Kamerverhuur - Achterdam 12,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12</text:span></text:p>
            <text:p text:style-name="common-al">Handelsnaam: VOF Visser Kamerverhuur</text:p>
            <text:p text:style-name="common-al">Adres: Achterdam 12, 1811 MD Alkmaar</text:p>
            <text:p text:style-name="common-al">Aantal kamers: 6</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0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92.606 516203.806</meta:user-defined>
    <meta:user-defined meta:name="DC.title">Gemeente Alkmaar - exploitatievergunning Seksbedrijf - VOF Visser Kamerverhuur - Achterdam 12, Alkmaar</meta:user-defined>
    <meta:user-defined meta:name="OVERHEID.PostcodeHuisnummer/OVERHEIDop.postcodeHuisnummer">1811MD 12</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07</meta:user-defined>
    <meta:user-defined meta:name="OVERHEIDop.GmbID/DC.identifier">gmb-2020-218607</meta:user-defined>
    <meta:user-defined meta:name="OVERHEIDop.versieInformatie"/>
  </office:meta>
</office:document-meta>
</file>