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exploitatievergunning Seksbedrijf - SOS Kamerverhuur en Vastgoedbeheer VOF - Achterdam 3-5, Alkmaar</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Ingevolge artikel 3:5. van de Algemene Plaatselijke Verordening is een vergunning nodig van de burgemeester van Alkmaar voor het exploiteren van een seksinrichting.</text:p>
            <text:p text:style-name="common-al">
            <text:span text:style-name="nadrukondlijn">Verleend op 24 augustus 2020: Exploitatievergunningen seksbedrijf.</text:span>
          </text:p>
            <text:p text:style-name="common-al">Geldigheidsduur 1 september 2020 tot en met 31 augustus 2023</text:p>
            <text:p text:style-name="common-al">Naam: <text:span text:style-name="nadrukvet">Achterdam 3-5</text:span></text:p>
            <text:p text:style-name="common-al">Handelsnaam: SOS Kamerverhuur en Vastgoedbeheer VOF</text:p>
            <text:p text:style-name="common-al">Adres: Achterdam 3-5 , 1811 MD Alkmaar</text:p>
            <text:p text:style-name="common-al">Aantal kamers: 4</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Verleende vergunningen liggen niet ter inzage. Wilt u een vergunning inzien dan kan dit alleen nadat u een afspraak hebt gemaakt bij de Unit Leefgebied via telefoonnummer 14 07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860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0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0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2015.773 516236.811</meta:user-defined>
    <meta:user-defined meta:name="DC.title">Gemeente Alkmaar - exploitatievergunning Seksbedrijf - SOS Kamerverhuur en Vastgoedbeheer VOF - Achterdam 3-5, Alkmaar</meta:user-defined>
    <meta:user-defined meta:name="OVERHEID.PostcodeHuisnummer/OVERHEIDop.postcodeHuisnummer">1811MD 3</meta:user-defined>
    <meta:user-defined meta:name="OVERHEIDop.straatnaam">Achterdam</meta:user-defined>
    <meta:user-defined meta:name="OVERHEIDop.woonplaats">Alkmaar</meta:user-defined>
    <meta:user-defined meta:name="DCTERMS.W3CDTF/DCTERMS.available">2020-08-26</meta:user-defined>
    <meta:user-defined meta:name="DCTERMS.W3CDTF/OVERHEIDop.jaargang">2020</meta:user-defined>
    <meta:user-defined meta:name="OVERHEIDop.publicationIssue">218604</meta:user-defined>
    <meta:user-defined meta:name="OVERHEIDop.GmbID/DC.identifier">gmb-2020-218604</meta:user-defined>
    <meta:user-defined meta:name="OVERHEIDop.versieInformatie"/>
  </office:meta>
</office:document-meta>
</file>