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umansgors 196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ugustus 2020 besloten om de beslistermijn voor de aanvraag met zaaknummer 2020-01236 voor een omgevingsvergunning op locatie Numansgors 196 in Numans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serre/aan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8599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59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59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0081 414657</meta:user-defined>
    <meta:user-defined meta:name="DC.title">Kennisgeving verlenging beslistermijn omgevingsvergunning Numansgors 196 in Numansdorp</meta:user-defined>
    <meta:user-defined meta:name="OVERHEID.PostcodeHuisnummer/OVERHEIDop.postcodeHuisnummer">3281HA 134</meta:user-defined>
    <meta:user-defined meta:name="OVERHEIDop.straatnaam">Numansgors</meta:user-defined>
    <meta:user-defined meta:name="OVERHEIDop.woonplaats">Numansdorp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8599</meta:user-defined>
    <meta:user-defined meta:name="OVERHEIDop.GmbID/DC.identifier">gmb-2020-218599</meta:user-defined>
    <meta:user-defined meta:name="OVERHEIDop.versieInformatie"/>
  </office:meta>
</office:document-meta>
</file>