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aanleggen van een inrit, H.J.M. Keijzerlaan 23, Span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4 augustus 2020 een aanvraag omgevingsvergunning is ingediend voor het aanleggen van een inrit op het perceel H.J.M. Keijzerlaan 23, 1715 AC Spanbroek.</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859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9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9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021.169 523916.371</meta:user-defined>
    <meta:user-defined meta:name="DC.title">Kennisgeving ontvangen aanvraag omgevingsvergunning voor het aanleggen van een inrit, H.J.M. Keijzerlaan 23, Spanbroek</meta:user-defined>
    <meta:user-defined meta:name="OVERHEID.PostcodeHuisnummer/OVERHEIDop.postcodeHuisnummer">1715AC 23</meta:user-defined>
    <meta:user-defined meta:name="OVERHEIDop.straatnaam">H.J.M. Keijzerlaan</meta:user-defined>
    <meta:user-defined meta:name="OVERHEIDop.woonplaats">Spanbroek</meta:user-defined>
    <meta:user-defined meta:name="DCTERMS.W3CDTF/DCTERMS.available">2020-08-27</meta:user-defined>
    <meta:user-defined meta:name="DCTERMS.W3CDTF/OVERHEIDop.jaargang">2020</meta:user-defined>
    <meta:user-defined meta:name="OVERHEIDop.publicationIssue">218598</meta:user-defined>
    <meta:user-defined meta:name="OVERHEIDop.GmbID/DC.identifier">gmb-2020-218598</meta:user-defined>
    <meta:user-defined meta:name="OVERHEIDop.versieInformatie"/>
  </office:meta>
</office:document-meta>
</file>