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fdstraat 81 en 83 Voorthuizen, realiseren twee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9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79.043 466105.882</meta:user-defined>
    <meta:user-defined meta:name="DC.title">Geaccepteerde melding, Hoofdstraat 81 en 83 Voorthuizen, realiseren twee gesloten bodemenergiesystemen</meta:user-defined>
    <meta:user-defined meta:name="OVERHEID.PostcodeHuisnummer/OVERHEIDop.postcodeHuisnummer">3781AC 81</meta:user-defined>
    <meta:user-defined meta:name="OVERHEIDop.straatnaam">Hoofdstraat</meta:user-defined>
    <meta:user-defined meta:name="OVERHEIDop.woonplaats">Voort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8597</meta:user-defined>
    <meta:user-defined meta:name="OVERHEIDop.GmbID/DC.identifier">gmb-2020-218597</meta:user-defined>
    <meta:user-defined meta:name="OVERHEIDop.versieInformatie"/>
  </office:meta>
</office:document-meta>
</file>