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4241 - Gemeente Stadskanaal – Melding Activiteitenbesluit, Veenstraat 10 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Veenstraat 10 B in Stadskanaal, oprichtingsmelding voor het realiseren van 8 wasboxen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85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241</meta:user-defined>
    <dc:language>nl</dc:language>
    <meta:user-defined meta:name="OVERHEID.EPSG28992/DC.spatial">261212.813 555816.049</meta:user-defined>
    <meta:user-defined meta:name="DC.title">Z-20-074241 - Gemeente Stadskanaal – Melding Activiteitenbesluit, Veenstraat 10 B in Stadskanaal</meta:user-defined>
    <meta:user-defined meta:name="OVERHEID.PostcodeHuisnummer/OVERHEIDop.postcodeHuisnummer">9502EZ 10</meta:user-defined>
    <meta:user-defined meta:name="OVERHEIDop.straatnaam">Veenstraat</meta:user-defined>
    <meta:user-defined meta:name="OVERHEIDop.woonplaats">Stadskanaa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94</meta:user-defined>
    <meta:user-defined meta:name="OVERHEIDop.GmbID/DC.identifier">gmb-2020-218594</meta:user-defined>
    <meta:user-defined meta:name="OVERHEIDop.versieInformatie"/>
  </office:meta>
</office:document-meta>
</file>