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liestraat 10a, 6051 JS te Maasbracht / Maasgouw / ingekomen 19 januari 2020 /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sloopmelding / Oliestraat 10a, 6051 JS te Maasbracht / Maasgouw / ingekomen 19 januari 2020 / het slopen van een sch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59</meta:user-defined>
    <meta:user-defined meta:name="OVERHEIDop.GmbID/DC.identifier">gmb-2020-21859</meta:user-defined>
    <meta:user-defined meta:name="OVERHEIDop.versieInformatie"/>
  </office:meta>
</office:document-meta>
</file>