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chineweg MP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631</text:span>
          </text:p>
            <text:p text:style-name="common-al">Gemeente Amstelveen heeft op 24 augustus 2020 een besluit genomen op de aanvraag omgevingsvergunning voorhet plaatsen van een Detos-huisje op de rioolwaterzuivering t.b.v. het plaatsen van een breektank. De locatie is Machineweg MP 2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57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7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7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073.67 480657.69</meta:user-defined>
    <meta:user-defined meta:name="DC.title">Gemeente Amstelveen - aanvraag omgevingsvergunning toegekend - Machineweg MP 26 in Amstelveen</meta:user-defined>
    <meta:user-defined meta:name="OVERHEID.PostcodeHuisnummer/OVERHEIDop.postcodeHuisnummer">1183TN 26</meta:user-defined>
    <meta:user-defined meta:name="OVERHEIDop.straatnaam">Machineweg MP</meta:user-defined>
    <meta:user-defined meta:name="OVERHEIDop.woonplaats">Amstelve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77</meta:user-defined>
    <meta:user-defined meta:name="OVERHEIDop.GmbID/DC.identifier">gmb-2020-218577</meta:user-defined>
    <meta:user-defined meta:name="OVERHEIDop.versieInformatie"/>
  </office:meta>
</office:document-meta>
</file>