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Wibautlaan 1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40941</text:p>
            <text:p text:style-name="common-al">Gemeente Amstelveen heeft op 24 augustus 2020 besloten om de beslistermijn voor de aanvraag voor een omgevingsvergunning voor het maken van een dakopbouw te verlengen voor een periode van maximaal 6 weken. De locatie is Wibaut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56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6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6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35.14 479606.32</meta:user-defined>
    <meta:user-defined meta:name="DC.title">Gemeente  Amstelveen - beslistermijn omgevingsvergunning verlengd - Wibautlaan 13 in Amstelveen</meta:user-defined>
    <meta:user-defined meta:name="OVERHEID.PostcodeHuisnummer/OVERHEIDop.postcodeHuisnummer">1181XV 13</meta:user-defined>
    <meta:user-defined meta:name="OVERHEIDop.straatnaam">Wibautlaan</meta:user-defined>
    <meta:user-defined meta:name="OVERHEIDop.woonplaats">Amstelve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563</meta:user-defined>
    <meta:user-defined meta:name="OVERHEIDop.GmbID/DC.identifier">gmb-2020-218563</meta:user-defined>
    <meta:user-defined meta:name="OVERHEIDop.versieInformatie"/>
  </office:meta>
</office:document-meta>
</file>