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50 in Noorden - het slopen van een schuur met asbes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0 in Noorden - zaaknummer M-2020-0094 - melding omgevingsrecht voor het slopen van een schuur met asbest dak - ingekomen 20 augustus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85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26 464256</meta:user-defined>
    <meta:user-defined meta:name="DC.title">Sloopmelding Voorweg 50 in Noorden - het slopen van een schuur met asbest dak</meta:user-defined>
    <meta:user-defined meta:name="OVERHEID.PostcodeHuisnummer/OVERHEIDop.postcodeHuisnummer">2431AR 50</meta:user-defined>
    <meta:user-defined meta:name="OVERHEIDop.straatnaam">Voorweg</meta:user-defined>
    <meta:user-defined meta:name="OVERHEIDop.woonplaats">Noo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61</meta:user-defined>
    <meta:user-defined meta:name="OVERHEIDop.GmbID/DC.identifier">gmb-2020-218561</meta:user-defined>
    <meta:user-defined meta:name="OVERHEIDop.versieInformatie"/>
  </office:meta>
</office:document-meta>
</file>