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Jac. Bongaertsstraat 1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Jac. Bongaertsstraat 1 te Tegelen</text:span>
          </text:p>
            <text:p text:style-name="common-al">Voor het realiseren van een buitenruimte</text:p>
            <text:p text:style-name="common-al">Verzonden op 24 augustus 2020</text:p>
            <text:p text:style-name="common-al">Kenmerk 2020-091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8555</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55</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55</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073.6 372649.07</meta:user-defined>
    <meta:user-defined meta:name="DC.title">verleende omgevingsvergunning  reguliere voorbereidingsprocedure  - Jac. Bongaertsstraat 1 te Tegelen</meta:user-defined>
    <meta:user-defined meta:name="OVERHEID.PostcodeHuisnummer/OVERHEIDop.postcodeHuisnummer">5931PP 1</meta:user-defined>
    <meta:user-defined meta:name="OVERHEIDop.straatnaam">Jac. Bongaertsstraat</meta:user-defined>
    <meta:user-defined meta:name="OVERHEIDop.woonplaats">Tegelen</meta:user-defined>
    <meta:user-defined meta:name="DCTERMS.W3CDTF/DCTERMS.available">2020-08-26</meta:user-defined>
    <meta:user-defined meta:name="DCTERMS.W3CDTF/OVERHEIDop.jaargang">2020</meta:user-defined>
    <meta:user-defined meta:name="OVERHEIDop.publicationIssue">218555</meta:user-defined>
    <meta:user-defined meta:name="OVERHEIDop.GmbID/DC.identifier">gmb-2020-218555</meta:user-defined>
    <meta:user-defined meta:name="OVERHEIDop.versieInformatie"/>
  </office:meta>
</office:document-meta>
</file>