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1-3-5">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16-5">
      <text:list-level-style-bullet text:bullet-char="•" text:level="1">
        <style:list-level-properties text:min-label-width="10mm"/>
      </text:list-level-style-bullet>
    </text:list-style>
    <text:list-style style:name="id1-3-2-2-4-6-16-6">
      <text:list-level-style-bullet text:bullet-char="•" text:level="1">
        <style:list-level-properties text:min-label-width="10mm"/>
      </text:list-level-style-bullet>
    </text:list-style>
    <text:list-style style:name="id1-3-2-2-4-6-16-7">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1">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4">
      <text:list-level-style-bullet text:bullet-char="•" text:level="1">
        <style:list-level-properties text:min-label-width="10mm"/>
      </text:list-level-style-bullet>
    </text:list-style>
    <text:list-style style:name="id1-3-2-2-4-6-31-5">
      <text:list-level-style-bullet text:bullet-char="•" text:level="1">
        <style:list-level-properties text:min-label-width="10mm"/>
      </text:list-level-style-bullet>
    </text:list-style>
    <text:list-style style:name="id1-3-2-2-4-6-31-6">
      <text:list-level-style-bullet text:bullet-char="•" text:level="1">
        <style:list-level-properties text:min-label-width="10mm"/>
      </text:list-level-style-bullet>
    </text:list-style>
    <text:list-style style:name="id1-3-2-2-4-6-31-7">
      <text:list-level-style-bullet text:bullet-char="•" text:level="1">
        <style:list-level-properties text:min-label-width="10mm"/>
      </text:list-level-style-bullet>
    </text:list-style>
    <text:list-style style:name="id1-3-2-2-4-6-31-8">
      <text:list-level-style-bullet text:bullet-char="•" text:level="1">
        <style:list-level-properties text:min-label-width="10mm"/>
      </text:list-level-style-bullet>
    </text:list-style>
    <text:list-style style:name="id1-3-2-2-4-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4-4">
      <text:list-level-style-bullet text:bullet-char="•" text:level="1">
        <style:list-level-properties text:min-label-width="10mm"/>
      </text:list-level-style-bullet>
    </text:list-style>
    <text:list-style style:name="id1-3-2-2-4-6-44-5">
      <text:list-level-style-bullet text:bullet-char="•" text:level="1">
        <style:list-level-properties text:min-label-width="10mm"/>
      </text:list-level-style-bullet>
    </text:list-style>
    <text:list-style style:name="id1-3-2-2-4-6-44-6">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9-3">
      <text:list-level-style-bullet text:bullet-char="•" text:level="1">
        <style:list-level-properties text:min-label-width="10mm"/>
      </text:list-level-style-bullet>
    </text:list-style>
    <text:list-style style:name="id1-3-2-2-4-6-49-4">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4-6-54-5">
      <text:list-level-style-bullet text:bullet-char="•" text:level="1">
        <style:list-level-properties text:min-label-width="10mm"/>
      </text:list-level-style-bullet>
    </text:list-style>
    <text:list-style style:name="id1-3-2-2-4-6-54-6">
      <text:list-level-style-bullet text:bullet-char="•" text:level="1">
        <style:list-level-properties text:min-label-width="10mm"/>
      </text:list-level-style-bullet>
    </text:list-style>
    <text:list-style style:name="id1-3-2-2-4-6-54-7">
      <text:list-level-style-bullet text:bullet-char="•" text:level="1">
        <style:list-level-properties text:min-label-width="10mm"/>
      </text:list-level-style-bullet>
    </text:list-style>
    <text:list-style style:name="id1-3-2-2-4-6-54-8">
      <text:list-level-style-bullet text:bullet-char="•" text:level="1">
        <style:list-level-properties text:min-label-width="10mm"/>
      </text:list-level-style-bullet>
    </text:list-style>
    <text:list-style style:name="id1-3-2-2-4-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text:list-style style:name="id1-3-2-2-4-9-8-6">
      <text:list-level-style-bullet text:bullet-char="•" text:level="1">
        <style:list-level-properties text:min-label-width="10mm"/>
      </text:list-level-style-bullet>
    </text:list-style>
    <text:list-style style:name="id1-3-2-2-4-9-17">
      <text:list-level-style-bullet text:bullet-char="•" text:level="1">
        <style:list-level-properties text:min-label-width="10mm"/>
      </text:list-level-style-bullet>
    </text:list-style>
    <text:list-style style:name="id1-3-2-2-4-9-17-1">
      <text:list-level-style-bullet text:bullet-char="•" text:level="1">
        <style:list-level-properties text:min-label-width="10mm"/>
      </text:list-level-style-bullet>
    </text:list-style>
    <text:list-style style:name="id1-3-2-2-4-9-17-2">
      <text:list-level-style-bullet text:bullet-char="•" text:level="1">
        <style:list-level-properties text:min-label-width="10mm"/>
      </text:list-level-style-bullet>
    </text:list-style>
    <text:list-style style:name="id1-3-2-2-4-9-17-3">
      <text:list-level-style-bullet text:bullet-char="•" text:level="1">
        <style:list-level-properties text:min-label-width="10mm"/>
      </text:list-level-style-bullet>
    </text:list-style>
    <text:list-style style:name="id1-3-2-2-4-9-17-4">
      <text:list-level-style-bullet text:bullet-char="•" text:level="1">
        <style:list-level-properties text:min-label-width="10mm"/>
      </text:list-level-style-bullet>
    </text:list-style>
    <text:list-style style:name="id1-3-2-2-4-9-17-5">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2-1">
      <text:list-level-style-bullet text:bullet-char="•" text:level="1">
        <style:list-level-properties text:min-label-width="10mm"/>
      </text:list-level-style-bullet>
    </text:list-style>
    <text:list-style style:name="id1-3-2-2-5-8-32-2">
      <text:list-level-style-bullet text:bullet-char="•" text:level="1">
        <style:list-level-properties text:min-label-width="10mm"/>
      </text:list-level-style-bullet>
    </text:list-style>
    <text:list-style style:name="id1-3-2-2-5-8-32-3">
      <text:list-level-style-bullet text:bullet-char="•" text:level="1">
        <style:list-level-properties text:min-label-width="10mm"/>
      </text:list-level-style-bullet>
    </text:list-style>
    <text:list-style style:name="id1-3-2-2-5-8-32-4">
      <text:list-level-style-bullet text:bullet-char="•" text:level="1">
        <style:list-level-properties text:min-label-width="10mm"/>
      </text:list-level-style-bullet>
    </text:list-style>
    <text:list-style style:name="id1-3-2-2-5-8-32-5">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8-48-1">
      <text:list-level-style-bullet text:bullet-char="•" text:level="1">
        <style:list-level-properties text:min-label-width="10mm"/>
      </text:list-level-style-bullet>
    </text:list-style>
    <text:list-style style:name="id1-3-2-2-5-8-48-2">
      <text:list-level-style-bullet text:bullet-char="•" text:level="1">
        <style:list-level-properties text:min-label-width="10mm"/>
      </text:list-level-style-bullet>
    </text:list-style>
    <text:list-style style:name="id1-3-2-2-5-8-48-3">
      <text:list-level-style-bullet text:bullet-char="•" text:level="1">
        <style:list-level-properties text:min-label-width="10mm"/>
      </text:list-level-style-bullet>
    </text:list-style>
    <text:list-style style:name="id1-3-2-2-5-8-48-4">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5-9-9-2">
      <text:list-level-style-bullet text:bullet-char="•" text:level="1">
        <style:list-level-properties text:min-label-width="10mm"/>
      </text:list-level-style-bullet>
    </text:list-style>
    <text:list-style style:name="id1-3-2-2-5-9-9-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8-1">
      <text:list-level-style-bullet text:bullet-char="•" text:level="1">
        <style:list-level-properties text:min-label-width="10mm"/>
      </text:list-level-style-bullet>
    </text:list-style>
    <text:list-style style:name="id1-3-2-2-6-5-18-2">
      <text:list-level-style-bullet text:bullet-char="•" text:level="1">
        <style:list-level-properties text:min-label-width="10mm"/>
      </text:list-level-style-bullet>
    </text:list-style>
    <text:list-style style:name="id1-3-2-2-6-5-18-3">
      <text:list-level-style-bullet text:bullet-char="•" text:level="1">
        <style:list-level-properties text:min-label-width="10mm"/>
      </text:list-level-style-bullet>
    </text:list-style>
    <text:list-style style:name="id1-3-2-2-6-5-18-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16">
      <text:list-level-style-bullet text:bullet-char="•" text:level="1">
        <style:list-level-properties text:min-label-width="10mm"/>
      </text:list-level-style-bullet>
    </text:list-style>
    <text:list-style style:name="id1-3-2-2-7-8-16-1">
      <text:list-level-style-bullet text:bullet-char="•" text:level="1">
        <style:list-level-properties text:min-label-width="10mm"/>
      </text:list-level-style-bullet>
    </text:list-style>
    <text:list-style style:name="id1-3-2-2-7-8-16-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28-18">
      <text:list-level-style-bullet text:bullet-char="•" text:level="1">
        <style:list-level-properties text:min-label-width="10mm"/>
      </text:list-level-style-bullet>
    </text:list-style>
    <text:list-style style:name="id1-3-2-4-28-19">
      <text:list-level-style-bullet text:bullet-char="•" text:level="1">
        <style:list-level-properties text:min-label-width="10mm"/>
      </text:list-level-style-bullet>
    </text:list-style>
    <text:list-style style:name="id1-3-2-4-28-20">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jeugdhulp (Beleidsregels Jeugdhulp gemeente Tubberg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Tubbergen 2020;</text:p>
              </text:list-item>
              <text:list-item text:style-override="id1-3-2-1-1-4-4">
                <text:number>-</text:number>
                <text:p text:style-name="al">de Nadere regels Jeugdhulp gemeente Tubbergen 2020;</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
            <text:span text:style-name="nadrukvet">Beleidsregels Jeugdhulp gemeente Tubbergen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20;</text:p>
                </text:list-item>
                <text:list-item text:style-override="id1-3-2-2-1-3-3-2">
                  <text:number>•</text:number>
                  <text:p text:style-name="al">Gewaarborgde hulp: hulp van een derde die door de budgethouder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Tubbergen 2020;</text:p>
                </text:list-item>
                <text:list-item text:style-override="id1-3-2-2-1-3-3-4">
                  <text:number>•</text:number>
                  <text:p text:style-name="al">Verordening: Verordening Jeugdhulp gemeente Tubbergen 2020;</text:p>
                </text:list-item>
                <text:list-item text:style-override="id1-3-2-2-1-3-3-5">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2.1</text:span>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 </text:p>
                  <text:p text:style-name="al">rekening houdend met zijn leeftijd en ontwikkelingsniveau.</text:p>
                </text:list-item>
              </text:list>
              <text:p text:style-name="al">
              <text:span text:style-name="nadrukcur">Toegang tot jeugdhulp</text:span>
            </text:p>
              <text:p text:style-name="al">Omdat de wet geen regels stelt over het indienen van een aanvraag, gelden de regels van de Algemene wet bestuursrecht (Awb). Dat neemt niet weg dat het college bij een melding van een hulpvraag van de jeugdige en/of zijn ouder(s) op eenzelfde manier te werk kan gaan als bij een melding op grond van de Wmo 2015. Deze werkwijze bevordert de kwaliteit en zorgvuldigheid van de besluitvorming.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melding van de hulpvraag) ten minste moet voldoen (CRVB:2017:1477). Na het verstrekken van het verslag met de onderzoeksresultaten kan de jeugdige en/of zijn een aanvraag indienen.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ook dat algemene voorzieningen vrij toegankelijk zijn en dat een verzoek om jeugdhulp ook kan verlopen via de wettelijke verwijzers, zonder tussenkomst van de gemeente. Jeugdige en/of zijn ouder(s) kunnen gebruik maken van cliëntondersteuning en van de diensten van een vertrouwenspersoon (art. 1.3 van de verordening). De verordening schrijft verder voor dat het college een verslag aan de jeugdige en zijn ouder(s) verstrekt met daarin de onderzoeksresultaten. Daaruit kan de jeugdige en/of zijn ouder(s) ook afleiden of hij in aanmerking komt voor jeugdhulp.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verslag op voorgeschreven wijze worden gebruikt.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voor het eerst uitgesproken over vraag waar onderzoek van het college aan moet voldoen wanneer een jeugdige en/of zijn ouder(s) zich melden. Wanneer een melding wordt gedaan moet het college allereerst:</text:p>
              <text:list text:style-name="id1-3-2-2-2-4-6">
                <text:list-item text:style-override="id1-3-2-2-2-4-6-1">
                  <text:number>•</text:number>
                  <text:p text:style-name="al">vaststellen wat de hulpvraag van jeugdige of ouders is,</text:p>
                </text:list-item>
                <text:list-item text:style-override="id1-3-2-2-2-4-6-2">
                  <text:number>•</text:number>
                  <text:p text:style-name="al">in kaart brengen van de opgroei- en opvoedingsproblemen of psychische problematiek,</text:p>
                </text:list-item>
                <text:list-item text:style-override="id1-3-2-2-2-4-6-3">
                  <text:number>•</text:number>
                  <text:p text:style-name="al">vaststellen welke problemen en stoornissen er zijn,</text:p>
                </text:list-item>
                <text:list-item text:style-override="id1-3-2-2-2-4-6-4">
                  <text:number>•</text:number>
                  <text:p text:style-name="al">bepalen welke hulp van de gemeente nodig is,</text:p>
                </text:list-item>
                <text:list-item text:style-override="id1-3-2-2-2-4-6-5">
                  <text:number>•</text:number>
                  <text:p text:style-name="al">nagaan of die hulp bijvoorbeeld door de ouders kan worden geboden, </text:p>
                  <text:p text:style-name="al">en als dat nodig is moet het college zich bij de besluitvorming laten adviseren door een specifieke (jeugdhulp)deskundige.</text:p>
                </text:list-item>
              </text:list>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2.3</text:span> Inlichtingen- en medewerkingsplicht</text:p>
              <text:p text:style-name="al">Om een onderzoek volledig uit te kunnen voeren is het van belang dat de jeugdige en zijn ouder(s) het college de gegevens en bescheiden verschaft die voor het onderzoek nodig zijn en waarover hij redelijkerwijs de beschikking kan krijgen (art. 4:2 van de Awb) en dat zij daaraan hun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In dat kader geldt ook het uitgangspunt dat de jeugdige altijd wordt gezien en als dat aangewezen is, wordt gesproken (zie art. 2.5, zesde lid, en art. 2.8, derde lid, van de verordening en de toelichting daarbij).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waarvan hun redelijkerwijs duidelijk moet zijn dat deze aanleiding kunnen zijn tot heroverweging van een besluit aangaande jeugdhulp in natura (art. 6.2, eerste lid, van de verordening). </text:p>
            </text:section>
            <text:section text:name="artikel_id1-3-2-2-2-6" text:style-name="artikel">
              <text:p text:style-name="artikel_kop_titel"><text:span text:style-name="artikel_kop_label"/> <text:span text:style-name="artikel_kop_nr">2.4</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6-3">
                <text:list-item text:style-override="id1-3-2-2-2-6-3-1">
                  <text:number>1.</text:number>
                  <text:p text:style-name="al">Financiën</text:p>
                </text:list-item>
                <text:list-item text:style-override="id1-3-2-2-2-6-3-2">
                  <text:number>2.</text:number>
                  <text:p text:style-name="al">Werk &amp; Opleiding</text:p>
                </text:list-item>
                <text:list-item text:style-override="id1-3-2-2-2-6-3-3">
                  <text:number>3.</text:number>
                  <text:p text:style-name="al">Tijdsbesteding</text:p>
                </text:list-item>
                <text:list-item text:style-override="id1-3-2-2-2-6-3-4">
                  <text:number>4.</text:number>
                  <text:p text:style-name="al">Huisvesting</text:p>
                </text:list-item>
                <text:list-item text:style-override="id1-3-2-2-2-6-3-5">
                  <text:number>5.</text:number>
                  <text:p text:style-name="al">Huiselijke relaties</text:p>
                </text:list-item>
                <text:list-item text:style-override="id1-3-2-2-2-6-3-6">
                  <text:number>6.</text:number>
                  <text:p text:style-name="al">Geestelijke gezondheid</text:p>
                </text:list-item>
                <text:list-item text:style-override="id1-3-2-2-2-6-3-7">
                  <text:number>7.</text:number>
                  <text:p text:style-name="al">Lichamelijke gezondheid</text:p>
                </text:list-item>
                <text:list-item text:style-override="id1-3-2-2-2-6-3-8">
                  <text:number>8.</text:number>
                  <text:p text:style-name="al">Middelengebruik</text:p>
                </text:list-item>
                <text:list-item text:style-override="id1-3-2-2-2-6-3-9">
                  <text:number>9.</text:number>
                  <text:p text:style-name="al">Basale-ADL</text:p>
                </text:list-item>
                <text:list-item text:style-override="id1-3-2-2-2-6-3-10">
                  <text:number>10.</text:number>
                  <text:p text:style-name="al">Instrumentele-ADL</text:p>
                </text:list-item>
                <text:list-item text:style-override="id1-3-2-2-2-6-3-11">
                  <text:number>11.</text:number>
                  <text:p text:style-name="al">Sociaal netwerk</text:p>
                </text:list-item>
                <text:list-item text:style-override="id1-3-2-2-2-6-3-12">
                  <text:number>12.</text:number>
                  <text:p text:style-name="al">Maatschappelijke participatie</text:p>
                </text:list-item>
                <text:list-item text:style-override="id1-3-2-2-2-6-3-13">
                  <text:number>13.</text:number>
                  <text:p text:style-name="al">Justitie</text:p>
                </text:list-item>
              </text:list>
              <text:p text:style-name="al">Het ligt bij de uitvoering van de 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van belang zijn dat het college integraal beoordeeld of daar aanleiding voor is. In de Nadere regels is bepaald dat het college daarvoor afspraken maakt met verschillende partijen. Die verplichting vloeit voort uit artikel 2.9, onder b, van de wet.</text:p>
            </text:section>
            <text:section text:name="artikel_id1-3-2-2-2-7" text:style-name="artikel">
              <text:p text:style-name="artikel_kop_titel"><text:span text:style-name="artikel_kop_label"/> <text:span text:style-name="artikel_kop_nr">2.5</text:span> Maatwerk</text:p>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Tubbergen kunnen in aanmerking voor jeugdhulp (al dan niet als individuele voorziening) in de vorm van de ondersteuning, hulp en zorg bij opgroei-, opvoedings- en psychische problemen en stoornissen. De gemeente Tubbergen kan ook verantwoordelijk zijn om jeugdhulp te bieden op grond van het woonplaatsbeginsel. Jeugdhulp kan bestaan uit:</text:p>
              <text:list text:style-name="id1-3-2-2-2-7-3">
                <text:list-item text:style-override="id1-3-2-2-2-7-3-1">
                  <text:number>1.</text:number>
                  <text:p text:style-name="al">Ondersteuning van en hulp en zorg (niet zijnde preventie) aan jeugdigen en hun ouders bij het verminderen, stabiliseren, behandelen en opheffen van of omgaan met de gevolgen van:</text:p>
                  <text:list text:style-name="id1-3-2-2-2-7-3-1-3">
                    <text:list-item text:style-override="id1-3-2-2-2-7-3-1-3-1">
                      <text:number>•</text:number>
                      <text:p text:style-name="al">psychische problemen en stoornissen,</text:p>
                    </text:list-item>
                    <text:list-item text:style-override="id1-3-2-2-2-7-3-1-3-2">
                      <text:number>•</text:number>
                      <text:p text:style-name="al">psychosociale problemen,</text:p>
                    </text:list-item>
                    <text:list-item text:style-override="id1-3-2-2-2-7-3-1-3-3">
                      <text:number>•</text:number>
                      <text:p text:style-name="al">gedragsproblemen, of</text:p>
                    </text:list-item>
                    <text:list-item text:style-override="id1-3-2-2-2-7-3-1-3-4">
                      <text:number>•</text:number>
                      <text:p text:style-name="al">een verstandelijke beperking van de jeugdige,</text:p>
                    </text:list-item>
                    <text:list-item text:style-override="id1-3-2-2-2-7-3-1-3-5">
                      <text:number>•</text:number>
                      <text:p text:style-name="al">opvoedingsproblemen van de ouders of adoptiegerelateerde problemen.</text:p>
                    </text:list-item>
                  </text:list>
                </text:list-item>
                <text:list-item text:style-override="id1-3-2-2-2-7-3-2">
                  <text:number>2.</text:number>
                  <text:p text:style-name="al">Het bevorderen van de deelname aan het maatschappelijk verkeer en van het zelfstandig functioneren van jeugdigen jonger dan 18 jaar met een:</text:p>
                  <text:list text:style-name="id1-3-2-2-2-7-3-2-3">
                    <text:list-item text:style-override="id1-3-2-2-2-7-3-2-3-1">
                      <text:number>•</text:number>
                      <text:p text:style-name="al">somatische beperking,</text:p>
                    </text:list-item>
                    <text:list-item text:style-override="id1-3-2-2-2-7-3-2-3-2">
                      <text:number>•</text:number>
                      <text:p text:style-name="al">verstandelijke beperking,</text:p>
                    </text:list-item>
                    <text:list-item text:style-override="id1-3-2-2-2-7-3-2-3-3">
                      <text:number>•</text:number>
                      <text:p text:style-name="al">lichamelijke beperking,</text:p>
                    </text:list-item>
                    <text:list-item text:style-override="id1-3-2-2-2-7-3-2-3-4">
                      <text:number>•</text:number>
                      <text:p text:style-name="al">zintuiglijke beperking,</text:p>
                    </text:list-item>
                    <text:list-item text:style-override="id1-3-2-2-2-7-3-2-3-5">
                      <text:number>•</text:number>
                      <text:p text:style-name="al">chronisch psychisch probleem, of</text:p>
                    </text:list-item>
                    <text:list-item text:style-override="id1-3-2-2-2-7-3-2-3-6">
                      <text:number>•</text:number>
                      <text:p text:style-name="al">psychosociaal probleem.</text:p>
                    </text:list-item>
                  </text:list>
                </text:list-item>
                <text:list-item text:style-override="id1-3-2-2-2-7-3-3">
                  <text:number>3.</text:number>
                  <text:p text:style-name="al">Het ondersteunen bij of het overnemen van activiteiten op het gebied van de persoonlijke verzorging gericht op het opheffen van een tekort aan zelfredzaamheid bij jeugdigen:</text:p>
                  <text:list text:style-name="id1-3-2-2-2-7-3-3-3">
                    <text:list-item text:style-override="id1-3-2-2-2-7-3-3-3-1">
                      <text:number>•</text:number>
                      <text:p text:style-name="al">met een verstandelijke, lichamelijke of zintuiglijke beperking of een somatische of psychiatrische aandoening of beperking,</text:p>
                    </text:list-item>
                    <text:list-item text:style-override="id1-3-2-2-2-7-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dat het moet gaan om passende jeugdhulp waardoor de jeugdige in staat wordt gesteld:</text:p>
              <text:list text:style-name="id1-3-2-2-2-7-6">
                <text:list-item text:style-override="id1-3-2-2-2-7-6-1">
                  <text:number>•</text:number>
                  <text:p text:style-name="al">gezond en veilig op te groeien;</text:p>
                </text:list-item>
                <text:list-item text:style-override="id1-3-2-2-2-7-6-2">
                  <text:number>•</text:number>
                  <text:p text:style-name="al">te groeien naar zelfstandigheid, en</text:p>
                </text:list-item>
                <text:list-item text:style-override="id1-3-2-2-2-7-6-3">
                  <text:number>•</text:number>
                  <text:p text:style-name="al">voldoende zelfredzaam te zijn en maatschappelijk te participeren, </text:p>
                  <text:p text:style-name="al">rekening houdend met zijn leeftijd en ontwikkelingsniveau.</text:p>
                </text:list-item>
              </text:list>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text:p>
            </text:section>
            <text:section text:name="artikel_id1-3-2-2-2-8" text:style-name="artikel">
              <text:p text:style-name="artikel_kop_titel"><text:span text:style-name="artikel_kop_label"/> <text:span text:style-name="artikel_kop_nr">2.6</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Ook kan het college gebruik maken van de deskundigheid van de jeugdhulpaanbieder om meer duidelijk te krijgen over de ondersteuningsbehoefte van de jeugdige en/of zijn ouder(s)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 ouders van de gemeente Tubbergen die er samen niet uit komen. Kernbegrippen zijn:</text:p>
              <text:list text:style-name="id1-3-2-2-2-8-4">
                <text:list-item text:style-override="id1-3-2-2-2-8-4-1">
                  <text:number>•</text:number>
                  <text:p text:style-name="al">eigen verantwoordelijkheid;</text:p>
                </text:list-item>
                <text:list-item text:style-override="id1-3-2-2-2-8-4-2">
                  <text:number>•</text:number>
                  <text:p text:style-name="al">uitgaan van te bereiken resultaten; en</text:p>
                </text:list-item>
                <text:list-item text:style-override="id1-3-2-2-2-8-4-3">
                  <text:number>•</text:number>
                  <text:p text:style-name="al">het leveren van maatwerk.</text:p>
                </text:list-item>
              </text:list>
            </text:section>
            <text:section text:name="artikel_id1-3-2-2-2-9" text:style-name="artikel">
              <text:p text:style-name="artikel_kop_titel"><text:span text:style-name="artikel_kop_label"/> <text:span text:style-name="artikel_kop_nr">2.7</text:span>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of zijn ouder(s)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bijvoorbeeld aan opvoedondersteuning.</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span text:style-name="artikel_kop_nr">3.1</text:span>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section>
            <text:section text:name="artikel_id1-3-2-2-3-3" text:style-name="artikel">
              <text:p text:style-name="artikel_kop_titel"><text:span text:style-name="artikel_kop_label"/> <text:span text:style-name="artikel_kop_nr">3.2</text:span> Redelijke wetsuitleg</text:p>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section>
            <text:section text:name="artikel_id1-3-2-2-3-4" text:style-name="artikel">
              <text:p text:style-name="artikel_kop_titel"><text:span text:style-name="artikel_kop_label"/> <text:span text:style-name="artikel_kop_nr">3.3</text:span> Persoonsgebonden</text:p>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section>
            <text:section text:name="artikel_id1-3-2-2-3-5" text:style-name="artikel">
              <text:p text:style-name="artikel_kop_titel"><text:span text:style-name="artikel_kop_label"/> <text:span text:style-name="artikel_kop_nr">3.4</text:span> Zorg van ouders voor kinderen</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da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Richtlijnen</text:span>
            </text:p>
              <text:p text:style-name="al">Voor de beoordeling van de eigen mogelijkheden en probleemoplossend vermogen van ouders en jeugdigen hanteert het college de Richtlijn Hulp, zorg en/of ondersteuning van ouder(s) aan minderjarige kinderen, zie bijlage bij de beleidsregels. De richtlijn is bedoeld voor de situatie waarin de ouders de zorg, hulp en/of ondersteuning nog niet aan de jeugdige bieden of dat daarvoor nog geen andere maatregelen getroffen zijn. Het gaat bij de richtlijn om hulp, zorg en/of ondersteuning om een uitgangspunt dat deze onder normale omstandigheden in ieder geval door ouders wordt geboden. Het college beoordeelt altijd de feitelijke eigen mogelijkheden en probleemoplossend vermogen maar ook die redelijkerwijs verwacht mogen worden.</text:p>
            </text:section>
            <text:section text:name="artikel_id1-3-2-2-3-6" text:style-name="artikel">
              <text:p text:style-name="artikel_kop_titel"><text:span text:style-name="artikel_kop_label"/> <text:span text:style-name="artikel_kop_nr">3.5</text:span> Afwegingskader onderzoek</text:p>
              <text:p text:style-name="al">Het college baseert zich bij de beoordeling of er sprake is van eigen mogelijkheden en probleemoplossende vermogen op de volgende feiten en omstandigheden:</text:p>
              <text:list text:style-name="id1-3-2-2-3-6-3">
                <text:list-item text:style-override="id1-3-2-2-3-6-3-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6-3-2">
                  <text:number>2.</text:number>
                  <text:p text:style-name="al">Overbelasting of dreigende overbelasting ouder(s).</text:p>
                </text:list-item>
                <text:list-item text:style-override="id1-3-2-2-3-6-3-3">
                  <text:number>3.</text:number>
                  <text:p text:style-name="al">Capaciteiten van ouders</text:p>
                </text:list-item>
                <text:list-item text:style-override="id1-3-2-2-3-6-3-4">
                  <text:number>4.</text:number>
                  <text:p text:style-name="al">Maatregelen die de ouder(s) zelf heeft getroffen,</text:p>
                </text:list-item>
                <text:list-item text:style-override="id1-3-2-2-3-6-3-5">
                  <text:number>5.</text:number>
                  <text:p text:style-name="al">Wat van ouder(s) redelijkerwijs verwacht mag worden,</text:p>
                </text:list-item>
                <text:list-item text:style-override="id1-3-2-2-3-6-3-6">
                  <text:number>6.</text:number>
                  <text:p text:style-name="al">Overige factoren.</text:p>
                </text:list-item>
              </text:list>
              <text:p text:style-name="al">Het college beoordeelt dit zonodig in onderlinge samenhang.</text:p>
              <text:p text:style-name="al"/>
              <text:list text:style-name="id1-3-2-2-3-6-6">
                <text:list-item text:style-override="id1-3-2-2-3-6-6-1">
                  <text:number>1.</text:number>
                  <text:p text:style-name="al">
                  <text:span text:style-name="nadrukcur">De aard, de omvang en de frequentie van de opgroei- en opvoedingsproblemen, psychische problemen en stoornissen van de jeugdige, rekening houdend met de leeftijd en de ontwikkelingsfase van de jeugdige</text:span>
                </text:p>
                </text:list-item>
              </text:list>
              <text:p text:style-name="al">Om tot een juiste beoordeling te kunnen komen brengt het college het volgende in kaart:</text:p>
              <text:list text:style-name="id1-3-2-2-3-6-8">
                <text:list-item text:style-override="id1-3-2-2-3-6-8-1">
                  <text:number>•</text:number>
                  <text:p text:style-name="al">psychische problemen en/of stoornissen,</text:p>
                </text:list-item>
                <text:list-item text:style-override="id1-3-2-2-3-6-8-2">
                  <text:number>•</text:number>
                  <text:p text:style-name="al">psychosociale problemen,</text:p>
                </text:list-item>
                <text:list-item text:style-override="id1-3-2-2-3-6-8-3">
                  <text:number>•</text:number>
                  <text:p text:style-name="al">gedragsproblemen,</text:p>
                </text:list-item>
                <text:list-item text:style-override="id1-3-2-2-3-6-8-4">
                  <text:number>•</text:number>
                  <text:p text:style-name="al">problemen vanwege een verstandelijke beperking,</text:p>
                </text:list-item>
                <text:list-item text:style-override="id1-3-2-2-3-6-8-5">
                  <text:number>•</text:number>
                  <text:p text:style-name="al">beperkingen in de zelfredzaamheid en/of maatschappelijke participatie,</text:p>
                </text:list-item>
                <text:list-item text:style-override="id1-3-2-2-3-6-8-6">
                  <text:number>•</text:number>
                  <text:p text:style-name="al">tekort aan zelfredzaamheid,</text:p>
                </text:list-item>
              </text:list>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als jeugdhulp kunnen worden aangemerkt.</text:p>
              <text:p text:style-name="al"/>
              <text:list text:style-name="id1-3-2-2-3-6-11">
                <text:list-item text:style-override="id1-3-2-2-3-6-11-1">
                  <text:number>2.</text:number>
                  <text:p text:style-name="al">
                  <text:span text:style-name="nadrukcur">Overbelasting of dreigende overbelasting ouder(s)</text:span>
                </text:p>
                </text:list-item>
              </text:list>
              <text:p text:style-name="al">Er is geen sprake van eigen mogelijkheden en probleemoplossend vermogen als ouders overbelast zijn of dreigen te geraken en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gb wensen en er wordt voldaan aan de voorwaarden, dan is het niet toegestaan om dat pgb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ge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toezicht en alertheid van de ouder(s) wordt verwacht. Er kunnen ook andere oorzaken zijn waardoor de ouder(s) overbelast is of dreigt te ge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p text:style-name="al">
              <text:span text:style-name="nadrukondlijn">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Richtlijn beoordeling (dreigende) overbelasting bij de beleidsregels De ouder(s) is desgevraagd verplicht zijn medewerking te verlenen aan dat onderzoek. Weigert de ouder(s) dit, dan kan het college de noodzaak niet inhoudelijk beoordelen (CRVB:2019:276). Is de (dreigende) overbelasting vastgesteld én kan van de ouder(s) niet worden verwacht om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d teneinde de (dreigende) overbelasting op te heffen. Denk bijvoorbeeld aan een zeer druk sociaal leven.</text:p>
              <text:p text:style-name="al"/>
              <text:p text:style-name="al">
              <text:span text:style-name="nadrukondlijn">Pgb voor jeugdhulp</text:span>
            </text:p>
              <text:p text:style-name="al">Wanneer het verstrekte pgb aan de ouder(s) wordt besteed en de (dreigende) overbelasting komt voort uit het bieden van die jeugdhulp,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re betere, effectievere jeugdhulp die aantoonbaar doelmatiger is dan jeugdhulp in natura (art. 4.2, vijfde lid,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re betere, effectievere jeugdhulp moeten kunnen bieden die aantoonbaar doelmatiger is dan jeugdhulp in natura (art. 4.2, vijfde lid, van de verordening). Dit wordt beoordeeld mede in samenhang met de gedwongen keuze om een betaalde baan (deels) op te zeggen.</text:p>
              <text:p text:style-name="al"/>
              <text:list text:style-name="id1-3-2-2-3-6-29">
                <text:list-item text:style-override="id1-3-2-2-3-6-29-1">
                  <text:number>3.</text:number>
                  <text:p text:style-name="al">
                  <text:span text:style-name="nadrukcur">Capaciteiten ouder(s)</text:span>
                </text:p>
                </text:list-item>
              </text:list>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list text:style-name="id1-3-2-2-3-6-32">
                <text:list-item text:style-override="id1-3-2-2-3-6-32-1">
                  <text:number>4.</text:number>
                  <text:p text:style-name="al">
                  <text:span text:style-name="nadrukcur">Maatregelen die de ouder(s) zelf heeft getroffen</text:span>
                </text:p>
                </text:list-item>
              </text:list>
              <text:p text:style-name="al">Wanneer de ouder(s) op het moment van de melding zelf al maatregelen heeft getroffen om te voorzien in de hulp, zorg en/of ondersteuning van de jeugdige, dan ligt het niet voor de hand dat het college een noodzaak voor het verstrekke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gb kan in deze situatie niet worden uitgesloten, maar er geldt wel dat het pgb niet aan de ouder(s) mag worden besteed (art. 4.2, eerste lid aanhef en onder b, van de verordening).</text:p>
              <text:p text:style-name="al"/>
              <text:p text:style-name="al">Pgb tegen inkomensderving</text:p>
              <text:p text:style-name="al">Een pgb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is sprake van voldoende eigen mogelijkheden en probleemoplossend vermogen en hoeft het college geen pgb toe te kennen (RBROT:2019:52).</text:p>
              <text:p text:style-name="al"/>
              <text:list text:style-name="id1-3-2-2-3-6-38">
                <text:list-item text:style-override="id1-3-2-2-3-6-38-1">
                  <text:number>3.</text:number>
                  <text:p text:style-name="al">
                  <text:span text:style-name="nadrukcur">Wat van de ouder(s) redelijkerwijs verwacht mag worden</text:span>
                </text:p>
                </text:list-item>
              </text:list>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probleemoplossend vermogen van ouders. Het kan daarbij ook gaan om activiteiten die niet ‘standaard’ bij alle kinderen van een bepaalde leeftijd noodzakelijk zijn, maar die wel van ouders aan kinderen mag worden verwacht. Zo is het bijvoorbeeld niet ongebruikelijk dat kinderen van 4 jaar nog stimulans, toezicht of hulp nodig hebben bij het naar het toilet gaan. Bij kinderen met een behoefte aan jeugdhulp kan het binnen de eigen mogelijkheden en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de Richtlijn Hulp, zorg en/of ondersteuning van ouder(s) aan minderjarige kinderen als bijlage bij de beleidsregels.</text:p>
              <text:p text:style-name="al"/>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wet komt het term sociaal netwerk wel voor maar er wordt geen begripsbepaling van gegeven. Daarom wordt aangesloten bij de begripsbepaling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Opgemerkt wordt dat de hulp, zorg en/of ondersteuning van personen uit het sociaal netwerk, niet zijnde de ouder(s), niet afdwingbaar is.</text:p>
              <text:p text:style-name="al"/>
              <text:p text:style-name="al">
              <text:span text:style-name="nadrukondlijn">Gebruikmaking algemene voorzieningen </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list text:style-name="id1-3-2-2-3-6-54">
                <text:list-item text:style-override="id1-3-2-2-3-6-54-1">
                  <text:number>4.</text:number>
                  <text:p text:style-name="al">
                  <text:span text:style-name="nadrukcur">Overige relevante factoren</text:span>
                </text:p>
                </text:list-item>
              </text:list>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aan bijvoorbeeld aan de zorg voor de andere kinderen van het gezin of activiteiten in het kader van revalidatie van de jeugdige. Er zijn meer voorbeelden denkbaar, er is geen limitatief overzicht beoogd.</text:p>
            </text:section>
            <text:section text:name="artikel_id1-3-2-2-3-7" text:style-name="artikel">
              <text:p text:style-name="artikel_kop_titel"><text:span text:style-name="artikel_kop_label"/> <text:span text:style-name="artikel_kop_nr">3.6</text:span> Vervoer locatie jeugdhulp</text:p>
              <text:p text:style-name="al">De jeugdige kan in aanmerking komen voor vervoer naar en van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De frequentie van het noodzakelijke vervoer is een relevante factor bij de vraag of de eigen mogelijkheden van de ouder(s) toereikend zijn. Is jeugdhulp wonen en verblijf (vervanging thuis) verstrekt om de ouder(s) en/of personen uit het sociaal netwerk te ontlasten, dan wordt van de ouder(s) in principe verwacht dat zij hun kind naar de ‘logeerlocatie’ brengen. </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p>
              <text:p text:style-name="al">
              <text:span text:style-name="nadrukcur">Hoofdstuk 3 van de verordening</text:span>
            </text:p>
            </text:section>
            <text:section text:name="artikel_id1-3-2-2-4-3" text:style-name="artikel">
              <text:p text:style-name="artikel_kop_titel"><text:span text:style-name="artikel_kop_label"/> <text:span text:style-name="artikel_kop_nr">4.1</text:span> Inleiding</text:p>
              <text:p text:style-name="al">De wettelijk begripsbepaling van jeugdhulp is erg breed en kan bestaan uit verschillende vormen van ondersteuning, hulp en zorg die gericht is op:</text:p>
              <text:list text:style-name="id1-3-2-2-4-3-3">
                <text:list-item text:style-override="id1-3-2-2-4-3-3-1">
                  <text:number>•</text:number>
                  <text:p text:style-name="al">het verminderen, stabiliseren, behandelen en opheffen van of omgaan met de gevolgen van specifieke problematiek (jeugdigen en ouders),</text:p>
                </text:list-item>
                <text:list-item text:style-override="id1-3-2-2-4-3-3-2">
                  <text:number>•</text:number>
                  <text:p text:style-name="al">het bevorderen van de deelname aan het maatschappelijk verkeer en van het zelfstandig functioneren van jeugdigen,</text:p>
                </text:list-item>
                <text:list-item text:style-override="id1-3-2-2-4-3-3-3">
                  <text:number>•</text:number>
                  <text:p text:style-name="al">het bevorderen, behouden of compenseren van de zelfredzaamheid en/of participatie,</text:p>
                </text:list-item>
                <text:list-item text:style-override="id1-3-2-2-4-3-3-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4.2</text:span> Maatwerk en begrippen</text:p>
              <text:p text:style-name="al">Om zoveel mogelijk maatwerk te kunnen bieden is jeugdhulp ingekocht volgens het Twents model en wordt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gezinssysteem (sociaal netwerk).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Specialistische/therapeutisch hulp</text:span>
            </text:p>
              <text:p text:style-name="al">Training,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9">
                <text:list-item text:style-override="id1-3-2-2-4-4-19-1">
                  <text:number>1.</text:number>
                  <text:p text:style-name="al">dwars en opstandig gedrag</text:p>
                </text:list-item>
                <text:list-item text:style-override="id1-3-2-2-4-4-19-2">
                  <text:number>2.</text:number>
                  <text:p text:style-name="al">prikkelbaar en driftig gedrag</text:p>
                </text:list-item>
                <text:list-item text:style-override="id1-3-2-2-4-4-19-3">
                  <text:number>3.</text:number>
                  <text:p text:style-name="al">antisociaal gedrag</text:p>
                </text:list-item>
                <text:list-item text:style-override="id1-3-2-2-4-4-19-4">
                  <text:number>4.</text:number>
                  <text:p text:style-name="al">druk en impulsief gedrag</text:p>
                </text:list-item>
              </text:list>
              <text:p text:style-name="al">Bovenstaande gedragsproblemen kunnen zonder of met agressief gedrag voor komen.</text:p>
            </text:section>
            <text:section text:name="artikel_id1-3-2-2-4-5" text:style-name="artikel">
              <text:p text:style-name="artikel_kop_titel"><text:span text:style-name="artikel_kop_label"/> <text:span text:style-name="artikel_kop_nr">4.3</text:span> Aard en niveau van de ondersteuningsbehoefte 1 en 2 </text:p>
              <text:p text:style-name="al">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25">
                <text:list-item text:style-override="id1-3-2-2-4-5-25-1">
                  <text:number>•</text:number>
                  <text:p text:style-name="al">er is meestal geen of in beperkte mate sprake van gedragsproblematiek,</text:p>
                </text:list-item>
                <text:list-item text:style-override="id1-3-2-2-4-5-25-2">
                  <text:number>•</text:number>
                  <text:p text:style-name="al">er is sprake van een stabiele (ontwikkel en opvoed) context,</text:p>
                </text:list-item>
                <text:list-item text:style-override="id1-3-2-2-4-5-25-3">
                  <text:number>•</text:number>
                  <text:p text:style-name="al">de jeugdige en/of het gezinssysteem kan afspraken te maken over het moment van de ondersteuning,</text:p>
                </text:list-item>
                <text:list-item text:style-override="id1-3-2-2-4-5-25-4">
                  <text:number>•</text:number>
                  <text:p text:style-name="al">de kans op risicovolle situaties en of escalatie is gering,</text:p>
                </text:list-item>
                <text:list-item text:style-override="id1-3-2-2-4-5-25-5">
                  <text:number>•</text:number>
                  <text:p text:style-name="al">de jeugdige heeft voldoende inzicht: kan veranderingen in eigen ondersteuningsbehoefte signaleren en hierop reageren,</text:p>
                </text:list-item>
                <text:list-item text:style-override="id1-3-2-2-4-5-25-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0">
                <text:list-item text:style-override="id1-3-2-2-4-5-30-1">
                  <text:number>•</text:number>
                  <text:p text:style-name="al">er kan sprake zijn van gedragsproblematiek die belemmerend werkt bij de uitvoering van de ondersteuning,</text:p>
                </text:list-item>
                <text:list-item text:style-override="id1-3-2-2-4-5-30-2">
                  <text:number>•</text:number>
                  <text:p text:style-name="al">de kans op risicovolle situaties en of escalatie is aanwezig maar niet groot,</text:p>
                </text:list-item>
                <text:list-item text:style-override="id1-3-2-2-4-5-30-3">
                  <text:number>•</text:number>
                  <text:p text:style-name="al">de jeugdige of het gezinssysteem kan/kunnen veranderingen zelf signaleren, maar is/zijn onvoldoende in staat om hierop te reageren,</text:p>
                </text:list-item>
                <text:list-item text:style-override="id1-3-2-2-4-5-30-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5">
                <text:list-item text:style-override="id1-3-2-2-4-5-35-1">
                  <text:number>•</text:number>
                  <text:p text:style-name="al">er is meestal sprake van matige of ernstige gedragsproblematiek die belemmerend werkt bij de uitvoering va de ondersteuning,</text:p>
                </text:list-item>
                <text:list-item text:style-override="id1-3-2-2-4-5-35-2">
                  <text:number>•</text:number>
                  <text:p text:style-name="al">de ondersteuning is niet routinematig,</text:p>
                </text:list-item>
                <text:list-item text:style-override="id1-3-2-2-4-5-35-3">
                  <text:number>•</text:number>
                  <text:p text:style-name="al">er is geen stabiele (ontwikkel- en/of opvoed-) context,</text:p>
                </text:list-item>
                <text:list-item text:style-override="id1-3-2-2-4-5-35-4">
                  <text:number>•</text:number>
                  <text:p text:style-name="al">er is hoog risico op escalatie/gevaar,</text:p>
                </text:list-item>
                <text:list-item text:style-override="id1-3-2-2-4-5-35-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5-6">
                  <text:number>•</text:number>
                  <text:p text:style-name="al">de inwoner of het gezinssysteem kan/kunnen veranderingen zelf in het geheel niet signaleren,</text:p>
                </text:list-item>
                <text:list-item text:style-override="id1-3-2-2-4-5-35-7">
                  <text:number>•</text:number>
                  <text:p text:style-name="al">er kan verscherpt toezicht nodig zijn,</text:p>
                </text:list-item>
                <text:list-item text:style-override="id1-3-2-2-4-5-35-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4.4</text:span> Aard en niveau van de ondersteuningsbehoefte 3 en 4 </text:p>
              <text:p text:style-name="al">Bij ondersteuningsbehoefte 3 en 4 gaat het om specialistische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 behorende problemen op verschillende levensgebieden waarbij er tenminste één op één contact nodig is met een specialistische behandelaar.</text:p>
                </text:list-item>
              </text:list>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6">
                <text:list-item text:style-override="id1-3-2-2-4-6-6-1">
                  <text:number>•</text:number>
                  <text:p text:style-name="al">bewust worden van (eigen) mogelijkheden,</text:p>
                </text:list-item>
                <text:list-item text:style-override="id1-3-2-2-4-6-6-2">
                  <text:number>•</text:number>
                  <text:p text:style-name="al">plan maken om tot gedragsverandering te komen,</text:p>
                </text:list-item>
                <text:list-item text:style-override="id1-3-2-2-4-6-6-3">
                  <text:number>•</text:number>
                  <text:p text:style-name="al">werken aan gedragsverandering,</text:p>
                </text:list-item>
                <text:list-item text:style-override="id1-3-2-2-4-6-6-4">
                  <text:number>•</text:number>
                  <text:p text:style-name="al">bestendigen van de gedragsverandering.</text:p>
                </text:list-item>
              </text:list>
              <text:p text:style-name="al">
              <text:span text:style-name="nadrukcur">Specialistische behandelaar</text:span>
            </text:p>
              <text:p text:style-name="al">Voorbeelden van specialistisch behandelaars zijn (Gz-)psycholoog, (ortho)pedagoog(generalist), psychiater, kinderartsen etc.</text:p>
              <text:p text:style-name="al"/>
              <text:p text:style-name="al">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passende interactie met zijn/haar directe omgeving, positief opvoedklimaat scheppen, of creëren van een veilige leefomgeving. De ondersteuning is gericht op het aanleren en oefenen va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16">
                <text:list-item text:style-override="id1-3-2-2-4-6-16-1">
                  <text:number>•</text:number>
                  <text:p text:style-name="al">er is meestal geen of in beperkte mate sprake van gedragsproblematiek,</text:p>
                </text:list-item>
                <text:list-item text:style-override="id1-3-2-2-4-6-16-2">
                  <text:number>•</text:number>
                  <text:p text:style-name="al">er is sprake van een stabiele (ontwikkel en opvoed) context,</text:p>
                </text:list-item>
                <text:list-item text:style-override="id1-3-2-2-4-6-16-3">
                  <text:number>•</text:number>
                  <text:p text:style-name="al">de jeugdige en/of het gezinssysteem kan afspraken te maken over het moment van de ondersteuning,</text:p>
                </text:list-item>
                <text:list-item text:style-override="id1-3-2-2-4-6-16-4">
                  <text:number>•</text:number>
                  <text:p text:style-name="al">de kans op risicovolle situaties en of escalatie is gering,</text:p>
                </text:list-item>
                <text:list-item text:style-override="id1-3-2-2-4-6-16-5">
                  <text:number>•</text:number>
                  <text:p text:style-name="al">de zorgvrager heeft voldoende inzicht: kan veranderingen in eigen ondersteuningsbehoefte signaleren en</text:p>
                </text:list-item>
                <text:list-item text:style-override="id1-3-2-2-4-6-16-6">
                  <text:number>•</text:number>
                  <text:p text:style-name="al">hierop reageren,</text:p>
                </text:list-item>
                <text:list-item text:style-override="id1-3-2-2-4-6-16-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21">
                <text:list-item text:style-override="id1-3-2-2-4-6-21-1">
                  <text:number>•</text:number>
                  <text:p text:style-name="al">er kan sprake zijn van gedragsproblematiek die belemmerend werkt bij de uitvoering van de ondersteuning,</text:p>
                </text:list-item>
                <text:list-item text:style-override="id1-3-2-2-4-6-21-2">
                  <text:number>•</text:number>
                  <text:p text:style-name="al">de kans op risicovolle situaties en of escalatie is aanwezig maar niet groot,</text:p>
                </text:list-item>
                <text:list-item text:style-override="id1-3-2-2-4-6-21-3">
                  <text:number>•</text:number>
                  <text:p text:style-name="al">de inwoner of het gezinssysteem kan/kunnen veranderingen zelf signaleren, maar is/zijn onvoldoende in staat om hierop te reageren,</text:p>
                </text:list-item>
                <text:list-item text:style-override="id1-3-2-2-4-6-21-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26">
                <text:list-item text:style-override="id1-3-2-2-4-6-26-1">
                  <text:number>1.</text:number>
                  <text:p text:style-name="al">Psychiater</text:p>
                </text:list-item>
                <text:list-item text:style-override="id1-3-2-2-4-6-26-2">
                  <text:number>2.</text:number>
                  <text:p text:style-name="al">Klinisch psycholoog</text:p>
                </text:list-item>
                <text:list-item text:style-override="id1-3-2-2-4-6-26-3">
                  <text:number>3.</text:number>
                  <text:p text:style-name="al">Klinisch neuropsycholoog</text:p>
                </text:list-item>
                <text:list-item text:style-override="id1-3-2-2-4-6-26-4">
                  <text:number>4.</text:number>
                  <text:p text:style-name="al">Psychotherapeut</text:p>
                </text:list-item>
                <text:list-item text:style-override="id1-3-2-2-4-6-26-5">
                  <text:number>5.</text:number>
                  <text:p text:style-name="al">Verslavingsarts inschreven in profielregister KNMG (enkel specialistisch behandelaar binnen de verslavingszorg)</text:p>
                </text:list-item>
                <text:list-item text:style-override="id1-3-2-2-4-6-26-6">
                  <text:number>6.</text:number>
                  <text:p text:style-name="al">Verpleegkundig specialist GGZ</text:p>
                </text:list-item>
                <text:list-item text:style-override="id1-3-2-2-4-6-26-7">
                  <text:number>7.</text:number>
                  <text:p text:style-name="al">GZ-psycholoog;</text:p>
                </text:list-item>
                <text:list-item text:style-override="id1-3-2-2-4-6-26-8">
                  <text:number>8.</text:number>
                  <text:p text:style-name="al">VG arts</text:p>
                </text:list-item>
                <text:list-item text:style-override="id1-3-2-2-4-6-26-9">
                  <text:number>9.</text:number>
                  <text:p text:style-name="al">Orthopedagoog-generalist NVO</text:p>
                </text:list-item>
                <text:list-item text:style-override="id1-3-2-2-4-6-26-10">
                  <text:number>10.</text:number>
                  <text:p text:style-name="al">Kinder- en jeugdpsycholoog NIP</text:p>
                </text:list-item>
                <text:list-item text:style-override="id1-3-2-2-4-6-26-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1">
                <text:list-item text:style-override="id1-3-2-2-4-6-31-1">
                  <text:number>•</text:number>
                  <text:p text:style-name="al">er is meestal sprake van matige of ernstige gedragsproblematiek die belemmerend werkt bij de uitvoering va de ondersteuning,</text:p>
                </text:list-item>
                <text:list-item text:style-override="id1-3-2-2-4-6-31-2">
                  <text:number>•</text:number>
                  <text:p text:style-name="al">de ondersteuning is niet routinematig,</text:p>
                </text:list-item>
                <text:list-item text:style-override="id1-3-2-2-4-6-31-3">
                  <text:number>•</text:number>
                  <text:p text:style-name="al">er is geen stabiele (ontwikkel- en/of opvoed-) context,</text:p>
                </text:list-item>
                <text:list-item text:style-override="id1-3-2-2-4-6-31-4">
                  <text:number>•</text:number>
                  <text:p text:style-name="al">er is hoog risico op escalatie/gevaar,</text:p>
                </text:list-item>
                <text:list-item text:style-override="id1-3-2-2-4-6-31-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1-6">
                  <text:number>•</text:number>
                  <text:p text:style-name="al">de jeugdige of het gezinssysteem kan/kunnen veranderingen zelf in het geheel niet signaleren,</text:p>
                </text:list-item>
                <text:list-item text:style-override="id1-3-2-2-4-6-31-7">
                  <text:number>•</text:number>
                  <text:p text:style-name="al">er kan verscherpt toezicht nodig zijn,</text:p>
                </text:list-item>
                <text:list-item text:style-override="id1-3-2-2-4-6-31-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6">
                <text:list-item text:style-override="id1-3-2-2-4-6-36-1">
                  <text:number>1.</text:number>
                  <text:p text:style-name="al">Psychiater</text:p>
                </text:list-item>
                <text:list-item text:style-override="id1-3-2-2-4-6-36-2">
                  <text:number>2.</text:number>
                  <text:p text:style-name="al">Klinisch psycholoog</text:p>
                </text:list-item>
                <text:list-item text:style-override="id1-3-2-2-4-6-36-3">
                  <text:number>3.</text:number>
                  <text:p text:style-name="al">Klinisch neuropsycholoog</text:p>
                </text:list-item>
                <text:list-item text:style-override="id1-3-2-2-4-6-36-4">
                  <text:number>4.</text:number>
                  <text:p text:style-name="al">Psychotherapeut</text:p>
                </text:list-item>
                <text:list-item text:style-override="id1-3-2-2-4-6-36-5">
                  <text:number>5.</text:number>
                  <text:p text:style-name="al">Verslavingsarts inschreven in profielregister KNMG (enkel specialistisch behandelaar binnen de verslavingszorg)</text:p>
                </text:list-item>
                <text:list-item text:style-override="id1-3-2-2-4-6-36-6">
                  <text:number>6.</text:number>
                  <text:p text:style-name="al">Verpleegkundig specialist GGZ</text:p>
                </text:list-item>
                <text:list-item text:style-override="id1-3-2-2-4-6-36-7">
                  <text:number>7.</text:number>
                  <text:p text:style-name="al">GZ-psycholoog</text:p>
                </text:list-item>
                <text:list-item text:style-override="id1-3-2-2-4-6-36-8">
                  <text:number>8.</text:number>
                  <text:p text:style-name="al">VG arts</text:p>
                </text:list-item>
                <text:list-item text:style-override="id1-3-2-2-4-6-36-9">
                  <text:number>9.</text:number>
                  <text:p text:style-name="al">Orthopedagoog-generalist NVO</text:p>
                </text:list-item>
                <text:list-item text:style-override="id1-3-2-2-4-6-36-10">
                  <text:number>10.</text:number>
                  <text:p text:style-name="al">Kinder- en jeugdpsycholoog NIP</text:p>
                </text:list-item>
                <text:list-item text:style-override="id1-3-2-2-4-6-36-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Ondersteuningsbehoefte 4</text:span>
            </text:p>
              <text:p text:style-name="al">De jeugdige heeft behandeling nodi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B 3. Onder de behandeling valt ook diagnostiek gericht op het in kaart brengen van mogelijkheden en beperkende factoren binnen een ziektebeeld en/of behandeling (procesdiagnostiek) gericht op ontwikkelen van inzichten in eigen handelen en/of nieuwe vaardigheden. Medicatiecontrole kan onderdeel zijn van de ondersteuning die geboden wordt. Er zijn drie niveaus te onderscheiden.</text:p>
              <text:p text:style-name="al"/>
              <text:p text:style-name="al">
              <text:span text:style-name="nadrukcur">Ondersteuningsbehoefte 4 niveau A</text:span>
            </text:p>
              <text:p text:style-name="al">Kenmerken van de jeugdige die onder niveau A vallen zijn:</text:p>
              <text:list text:style-name="id1-3-2-2-4-6-44">
                <text:list-item text:style-override="id1-3-2-2-4-6-44-1">
                  <text:number>•</text:number>
                  <text:p text:style-name="al">er is meestal geen of in beperkte mate sprake van gedragsproblematiek,</text:p>
                </text:list-item>
                <text:list-item text:style-override="id1-3-2-2-4-6-44-2">
                  <text:number>•</text:number>
                  <text:p text:style-name="al">er is sprake van een stabiele (ontwikkel en opvoed) context,</text:p>
                </text:list-item>
                <text:list-item text:style-override="id1-3-2-2-4-6-44-3">
                  <text:number>•</text:number>
                  <text:p text:style-name="al">de jeugdige en/of het gezinssysteem kan afspraken te maken over het moment van de ondersteuning,</text:p>
                </text:list-item>
                <text:list-item text:style-override="id1-3-2-2-4-6-44-4">
                  <text:number>•</text:number>
                  <text:p text:style-name="al">de kans op risicovolle situaties en of escalatie is gering,</text:p>
                </text:list-item>
                <text:list-item text:style-override="id1-3-2-2-4-6-44-5">
                  <text:number>•</text:number>
                  <text:p text:style-name="al">de jeugdige heeft voldoende inzicht: kan veranderingen in eigen ondersteuningsbehoefte signaleren en hierop reageren,</text:p>
                </text:list-item>
                <text:list-item text:style-override="id1-3-2-2-4-6-44-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49">
                <text:list-item text:style-override="id1-3-2-2-4-6-49-1">
                  <text:number>•</text:number>
                  <text:p text:style-name="al">er kan sprake zijn van gedragsproblematiek die belemmerend werkt bij de uitvoering van de ondersteuning,</text:p>
                </text:list-item>
                <text:list-item text:style-override="id1-3-2-2-4-6-49-2">
                  <text:number>•</text:number>
                  <text:p text:style-name="al">de kans op risicovolle situaties en of escalatie is aanwezig maar niet groot,</text:p>
                </text:list-item>
                <text:list-item text:style-override="id1-3-2-2-4-6-49-3">
                  <text:number>•</text:number>
                  <text:p text:style-name="al">de jeugdige of het gezinssysteem kan/kunnen veranderingen zelf signaleren, maar is/zijn onvoldoende in staat om hierop te reageren,</text:p>
                </text:list-item>
                <text:list-item text:style-override="id1-3-2-2-4-6-49-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54">
                <text:list-item text:style-override="id1-3-2-2-4-6-54-1">
                  <text:number>•</text:number>
                  <text:p text:style-name="al">er is meestal sprake van matige of ernstige gedragsproblematiek die belemmerend werkt bij de uitvoering va de ondersteuning,</text:p>
                </text:list-item>
                <text:list-item text:style-override="id1-3-2-2-4-6-54-2">
                  <text:number>•</text:number>
                  <text:p text:style-name="al">de ondersteuning is niet routinematig,</text:p>
                </text:list-item>
                <text:list-item text:style-override="id1-3-2-2-4-6-54-3">
                  <text:number>•</text:number>
                  <text:p text:style-name="al">er is geen stabiele (ontwikkel- en/of opvoed-) context,</text:p>
                </text:list-item>
                <text:list-item text:style-override="id1-3-2-2-4-6-54-4">
                  <text:number>•</text:number>
                  <text:p text:style-name="al">er is hoog risico op escalatie/gevaar,</text:p>
                </text:list-item>
                <text:list-item text:style-override="id1-3-2-2-4-6-54-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4-6">
                  <text:number>•</text:number>
                  <text:p text:style-name="al">de jeugdige of het gezinssysteem kan/kunnen veranderingen zelf in het geheel niet signaleren,</text:p>
                </text:list-item>
                <text:list-item text:style-override="id1-3-2-2-4-6-54-7">
                  <text:number>•</text:number>
                  <text:p text:style-name="al">er kan verscherpt toezicht nodig zijn,</text:p>
                </text:list-item>
                <text:list-item text:style-override="id1-3-2-2-4-6-54-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text:span>
            </text:p>
              <text:p text:style-name="al">Hiervoor geldt dat een specialistische behandelaar eindverantwoordelijk is. Als specialistisch behandelaren worden aangemerkt:</text:p>
              <text:list text:style-name="id1-3-2-2-4-6-59">
                <text:list-item text:style-override="id1-3-2-2-4-6-59-1">
                  <text:number>1.</text:number>
                  <text:p text:style-name="al">Psychiater</text:p>
                </text:list-item>
                <text:list-item text:style-override="id1-3-2-2-4-6-59-2">
                  <text:number>2.</text:number>
                  <text:p text:style-name="al">Klinisch psycholoog</text:p>
                </text:list-item>
                <text:list-item text:style-override="id1-3-2-2-4-6-59-3">
                  <text:number>3.</text:number>
                  <text:p text:style-name="al">Klinisch neuropsycholoog</text:p>
                </text:list-item>
                <text:list-item text:style-override="id1-3-2-2-4-6-59-4">
                  <text:number>4.</text:number>
                  <text:p text:style-name="al">Psychotherapeut</text:p>
                </text:list-item>
                <text:list-item text:style-override="id1-3-2-2-4-6-59-5">
                  <text:number>5.</text:number>
                  <text:p text:style-name="al">Verslavingsarts inschreven in profielregister KNMG (enkel regiebehandelaar binnen de verslavingszorg)</text:p>
                </text:list-item>
                <text:list-item text:style-override="id1-3-2-2-4-6-59-6">
                  <text:number>6.</text:number>
                  <text:p text:style-name="al">Verpleegkundig specialist GGZ</text:p>
                </text:list-item>
                <text:list-item text:style-override="id1-3-2-2-4-6-59-7">
                  <text:number>7.</text:number>
                  <text:p text:style-name="al">GZ-psycholoog</text:p>
                </text:list-item>
                <text:list-item text:style-override="id1-3-2-2-4-6-59-8">
                  <text:number>8.</text:number>
                  <text:p text:style-name="al">VG arts</text:p>
                </text:list-item>
                <text:list-item text:style-override="id1-3-2-2-4-6-59-9">
                  <text:number>9.</text:number>
                  <text:p text:style-name="al">Orthopedagoog-generalist NVO</text:p>
                </text:list-item>
                <text:list-item text:style-override="id1-3-2-2-4-6-59-10">
                  <text:number>10.</text:number>
                  <text:p text:style-name="al">Kinder- en jeugdpsycholoog NIP</text:p>
                </text:list-item>
                <text:list-item text:style-override="id1-3-2-2-4-6-59-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section>
            <text:section text:name="artikel_id1-3-2-2-4-7" text:style-name="artikel">
              <text:p text:style-name="artikel_kop_titel"><text:span text:style-name="artikel_kop_label"/> <text:span text:style-name="artikel_kop_nr">4.5</text:span> Individuele ondersteuning of groepsgerichte ondersteuning</text:p>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4.6</text:span> Dyslexie</text:p>
              <text:p text:style-name="al">Dyslexie wordt gezien als een psychische stoornis in de zin van de wet (TK 2012/13, 33 684, nr. 3, p. 119). Het onderwijs is verantwoordelijk voor signalering van jeugdigen met dyslexie omdat in het onderwijs lees-/spellingproblemen als eerste herkent zullen worden. Voor de behandeling van dyslexie zal een diagnose gesteld moeten worden. Dyslexiezorg omvat de zorg in verband met enkelvoudige ernstige dyslexie (EED en zie CRVB:2018:3454). Bij EED is sprake van dyslexie zónder bijkomende stoornissen die belemmerend zijn voor de behandeling van dyslexie.</text:p>
            </text:section>
            <text:section text:name="artikel_id1-3-2-2-4-9" text:style-name="artikel">
              <text:p text:style-name="artikel_kop_titel"><text:span text:style-name="artikel_kop_label"/> <text:span text:style-name="artikel_kop_nr">4.7</text:span> Wonen en verblijf</text:p>
              <text:p text:style-name="al">Naast de vastgesteld ondersteuningsbehoefte kan er een (aanvullende) behoefte zijn aan wonen en verblijf. Dat wil zeggen de accommodatie waar het wonen en verblijf wordt geboden inclusief:</text:p>
              <text:list text:style-name="id1-3-2-2-4-9-3">
                <text:list-item text:style-override="id1-3-2-2-4-9-3-1">
                  <text:number>•</text:number>
                  <text:p text:style-name="al">het eten en drinken,</text:p>
                </text:list-item>
                <text:list-item text:style-override="id1-3-2-2-4-9-3-2">
                  <text:number>•</text:number>
                  <text:p text:style-name="al">verschillende hotelmatige aspecten, en</text:p>
                </text:list-item>
                <text:list-item text:style-override="id1-3-2-2-4-9-3-3">
                  <text:number>•</text:number>
                  <text:p text:style-name="al">een passend leefklimaat (ondersteuning per etmaal ter vervanging van de thuissituatie).</text:p>
                </text:list-item>
              </text:list>
              <text:p text:style-name="al">
              <text:span text:style-name="nadrukcur">Passend leefklimaat</text:span>
            </text:p>
              <text:p text:style-name="al">Met passend wordt bedoeld dat het leefklimaat past bij de leeftijd en ondersteuningsbehoefte van de jeugdige. Het leefklimaat en de fysieke omgeving zijn geschikt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9-8">
                <text:list-item text:style-override="id1-3-2-2-4-9-8-1">
                  <text:number>•</text:number>
                  <text:p text:style-name="al">Pleegzorg.</text:p>
                </text:list-item>
                <text:list-item text:style-override="id1-3-2-2-4-9-8-2">
                  <text:number>•</text:number>
                  <text:p text:style-name="al">Gezinsopvang.</text:p>
                </text:list-item>
                <text:list-item text:style-override="id1-3-2-2-4-9-8-3">
                  <text:number>•</text:number>
                  <text:p text:style-name="al">Vervanging thuis zonder bijzonderheden.</text:p>
                </text:list-item>
                <text:list-item text:style-override="id1-3-2-2-4-9-8-4">
                  <text:number>•</text:number>
                  <text:p text:style-name="al">Vervanging thuis met actief toezicht.</text:p>
                </text:list-item>
                <text:list-item text:style-override="id1-3-2-2-4-9-8-5">
                  <text:number>•</text:number>
                  <text:p text:style-name="al">Vervanging thuis met onvoorspelbaar gedrag.</text:p>
                </text:list-item>
                <text:list-item text:style-override="id1-3-2-2-4-9-8-6">
                  <text:number>•</text:number>
                  <text:p text:style-name="al">Hoog specialistische 24-uurs zorg.</text:p>
                </text:list-item>
              </text:list>
              <text:p text:style-name="al">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 time variant als deeltijdvariant verstrekt worden. Bij de deeltijdvariant gaat het vaak om preventieve hulp voor een pleeggezin waar de zorg en opvoeding de (pleeg)ouders te zwaar valt. Het doel van de deeltijdvariant is het voorkomen van een uithuisplaatsing of brake down.</text:p>
              <text:p text:style-name="al"/>
              <text:p text:style-name="al">
              <text:span text:style-name="nadrukcur">Pleegzorgvergoeding</text:span>
            </text:p>
              <text:p text:style-name="al">Pleegouder zijn vrijwilligers en ontvangen dus geen salaris. De pleegzorgvergoeding die zij ontvangen is bedoeld om de kosten voor het kind te dekken. De pleegzorgbegeleiding (minimaal 1 keer per 6 weken) vanuit de instelling bestaat uit:</text:p>
              <text:list text:style-name="id1-3-2-2-4-9-17">
                <text:list-item text:style-override="id1-3-2-2-4-9-17-1">
                  <text:number>•</text:number>
                  <text:p text:style-name="al">het bevorderen en volgen van een veilige en gezonde ontwikkeling van het kind en tijdig signaleren wanneer deze stagneert</text:p>
                </text:list-item>
                <text:list-item text:style-override="id1-3-2-2-4-9-17-2">
                  <text:number>•</text:number>
                  <text:p text:style-name="al">begeleiden van (specifieke) opvoeding van het kind in het pleeggezin</text:p>
                </text:list-item>
                <text:list-item text:style-override="id1-3-2-2-4-9-17-3">
                  <text:number>•</text:number>
                  <text:p text:style-name="al">coördineren en verbinden van het informele en formele systeem rondom het kind (onderlinge relaties tussen pleegouders, ouders en het kind)</text:p>
                </text:list-item>
                <text:list-item text:style-override="id1-3-2-2-4-9-17-4">
                  <text:number>•</text:number>
                  <text:p text:style-name="al">het creëren van helderheid over het perspectief en het bewaken van de continuïteit</text:p>
                </text:list-item>
                <text:list-item text:style-override="id1-3-2-2-4-9-17-5">
                  <text:number>•</text:number>
                  <text:p text:style-name="al">rapportage en evaluatie</text:p>
                </text:list-item>
              </text:list>
              <text:p text:style-name="al">
              <text:span text:style-name="nadrukcur">Gezinshuizen (dakje O-B)</text:span>
            </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Deze vorm van wonen en verblijf kan ook uit kamertraining voor jeugdigen bestaan.</text:p>
              <text:p text:style-name="al"/>
              <text:p text:style-name="al">
              <text:span text:style-name="nadrukcur">Kenmerken van de jeugdige</text:span>
            </text:p>
              <text:p text:style-name="al">De jeugdige functioneert sociaal redelijk zelfstandig maar voor de sociale redzaamheid is beperkte begeleiding nodig. Het gaat met namen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span text:style-name="nadrukcur">Vervanging thuis met onvoorspelbaar gedrag (dakje 3)</text:span>
            </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span text:style-name="nadrukcur">Sociale redzaamheid</text:span>
            </text:p>
              <text:p text:style-name="al">Op het gebied van sociale redzaamheid heeft de jeugdige veel hulp nodig. Taken kunnen vaak met veel moeite zelf worden uitgevoerd maar de jeugdige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wel leeftijdsadequaat maar er is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ADL).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section>
            <text:section text:name="artikel_id1-3-2-2-4-10" text:style-name="artikel">
              <text:p text:style-name="artikel_kop_titel"><text:span text:style-name="artikel_kop_label"/> <text:span text:style-name="artikel_kop_nr">4.8</text:span> Vervoer</text:p>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p>
              <text:p text:style-name="al">
              <text:span text:style-name="nadrukcur">Hoofdstuk 4 en 5 van de verordening</text:span>
            </text:p>
              <text:p text:style-name="al">
              <text:span text:style-name="nadrukcur">§ 2 Nadere regels</text:span>
            </text:p>
              <text:p text:style-name="al">
              <text:span text:style-name="nadrukcur">Financieel besluit</text:span>
            </text:p>
            </text:section>
            <text:section text:name="artikel_id1-3-2-2-5-3" text:style-name="artikel">
              <text:p text:style-name="artikel_kop_titel"><text:span text:style-name="artikel_kop_label"/> <text:span text:style-name="artikel_kop_nr">5.1</text:span>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4" text:style-name="artikel">
              <text:p text:style-name="artikel_kop_titel"><text:span text:style-name="artikel_kop_label"/> <text:span text:style-name="artikel_kop_nr">5.2</text:span> Pgb met terugwerkende kracht</text:p>
              <text:p text:style-name="al">
              <text:span text:style-name="nadrukcur">Artikel 4.1, tweede lid, van de verordening</text:span>
            </text:p>
              <text:p text:style-name="al">De verordening bepaalt dat de jeugdige en/of zijn ouder(s) de hulpvraag eerst moet melden bij het college alvorens een aanvraag in te dienen. Is een indicatie voor een individuele voorziening vastgesteld, dan kan het voor komen dat de jeugdige en/of zijn ouder(s)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individuele voorziening in de vorm van een pgb te verstrekken als de (gevraagde) individuele voorziening al vóór de melding van de hulpvraag of de aanvraag is ingezet (vergelijk CRVB:2017:433). Onbekendheid van jeugdigen of ouders met de geldende regelingen komen in principe voor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jeugdige en/of zijn ouders moet dat aantonen met bijvoorbeeld een overeenkomst.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in principe worden overgegaan tot het met terugwerkende kracht verstrekken van een individuele voorziening in de vorm van een pgb.</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5" text:style-name="artikel">
              <text:p text:style-name="artikel_kop_titel"><text:span text:style-name="artikel_kop_label"/> <text:span text:style-name="artikel_kop_nr">5.3</text:span> Besteding pgb algemeen</text:p>
              <text:p text:style-name="al">
              <text:span text:style-name="nadrukcur">Artikel 4.1, derde lid en 4.2 van de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Tubbergen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Verlenging termijn verblijf buiten de gemeente of buitenland op aanvraag</text:p>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12">
                <text:list-item text:style-override="id1-3-2-2-5-5-12-1">
                  <text:number>•</text:number>
                  <text:p text:style-name="al">het activiteiten betreft die naar oordeel van het college worden aangemerkt als eigen mogelijkheden en oplossend vermogen van de ouder(s);</text:p>
                </text:list-item>
                <text:list-item text:style-override="id1-3-2-2-5-5-12-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vall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als meest aangewezen persoon is om de jeugdhulp te bieden. Dit gelet op de problematiek van de jeugdige. Het kan ook te maken hebben met de aangewezen jeugdhulp, die:</text:p>
              <text:list text:style-name="id1-3-2-2-5-5-26">
                <text:list-item text:style-override="id1-3-2-2-5-5-26-1">
                  <text:number>•</text:number>
                  <text:p text:style-name="al">niet goed vooraf is in te plannen,</text:p>
                </text:list-item>
                <text:list-item text:style-override="id1-3-2-2-5-5-26-2">
                  <text:number>•</text:number>
                  <text:p text:style-name="al">op ongebruikelijke tijden of op veel korte momenten per dag geboden moet worden,</text:p>
                </text:list-item>
                <text:list-item text:style-override="id1-3-2-2-5-5-26-3">
                  <text:number>•</text:number>
                  <text:p text:style-name="al">op verschillende locaties moet worden geleverd,</text:p>
                </text:list-item>
                <text:list-item text:style-override="id1-3-2-2-5-5-26-4">
                  <text:number>•</text:number>
                  <text:p text:style-name="al">op afroep te organiseren moet zijn,</text:p>
                </text:list-item>
                <text:list-item text:style-override="id1-3-2-2-5-5-26-5">
                  <text:number>•</text:number>
                  <text:p text:style-name="al">door de aard van de problematiek van de jeugdige alleen (of beter) door de betreffende persoon kan worden geboden,</text:p>
                </text:list-item>
                <text:list-item text:style-override="id1-3-2-2-5-5-26-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een kortdurende noodzaak en de jeugdige is leerbaar, dan wordt niet voldaan aan de voorwaarden van de verordening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section>
            <text:section text:name="artikel_id1-3-2-2-5-6" text:style-name="artikel">
              <text:p text:style-name="artikel_kop_titel"><text:span text:style-name="artikel_kop_label"/> <text:span text:style-name="artikel_kop_nr">5.4</text:span>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zo zijn ouder(s) het pgb wenst te besteden aan een persoon van het sociaal netwerk (art. 4.2, vijfde lid, van de verordening).</text:p>
            </text:section>
            <text:section text:name="artikel_id1-3-2-2-5-7" text:style-name="artikel">
              <text:p text:style-name="artikel_kop_titel"><text:span text:style-name="artikel_kop_label"/> <text:span text:style-name="artikel_kop_nr">5.5</text:span> Voldoen aan voorwaarden</text:p>
              <text:p text:style-name="al">
              <text:span text:style-name="nadrukcur">Artikel 8.1.1, tweede lid, van de wet</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derde lid, van de wet en art. 6.2, eerste lid, van de verordening). De wettelijke voorwaarden om in aanmerking te komen voor een pgb zijn cumulatief. Dat wil zeggen dat aan alle voorwaarden moet zijn voldaan.</text:p>
            </text:section>
            <text:section text:name="artikel_id1-3-2-2-5-8" text:style-name="artikel">
              <text:p text:style-name="artikel_kop_titel"><text:span text:style-name="artikel_kop_label"/> <text:span text:style-name="artikel_kop_nr">5.6</text:span> Pgb-bekwaamheid</text:p>
              <text:p text:style-name="al">
              <text:span text:style-name="nadrukcur">Algemene beoordeling pgb-bekwaamheid</text:span>
            </text:p>
              <text:p text:style-name="al">Het college moet dus beoordelen of de jeugdige of zijn ouder(s) pgb-bekwaam is. Dat moet in ieder geval blijken uit:</text:p>
              <text:list text:style-name="id1-3-2-2-5-8-4">
                <text:list-item text:style-override="id1-3-2-2-5-8-4-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4-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4-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4-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4-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4-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4-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4-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4-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4-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Zie ook artikel 5.5, eerste lid aanhef en onder a van de verordening.</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Echter van deze personen ligt de betrokkenheid op de jeugdige en/of zijn ouder(s)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jeugdige en/of zijn ouder(s) problemen zal krijgen met het uitvoeren van de taken die horen bij een pgb. Denk bijvoorbeeld aan:</text:p>
              <text:list text:style-name="id1-3-2-2-5-8-27">
                <text:list-item text:style-override="id1-3-2-2-5-8-27-1">
                  <text:number>•</text:number>
                  <text:p text:style-name="al">schuldenproblematiek;</text:p>
                </text:list-item>
                <text:list-item text:style-override="id1-3-2-2-5-8-27-2">
                  <text:number>•</text:number>
                  <text:p text:style-name="al">een gok- of drugsverslaving;</text:p>
                </text:list-item>
                <text:list-item text:style-override="id1-3-2-2-5-8-27-3">
                  <text:number>•</text:number>
                  <text:p text:style-name="al">niet over een positief sociaal netwerk beschikken;</text:p>
                </text:list-item>
                <text:list-item text:style-override="id1-3-2-2-5-8-27-4">
                  <text:number>•</text:number>
                  <text:p text:style-name="al">in een hoge mate beïnvloedbaar zijn.</text:p>
                </text:list-item>
              </text:list>
              <text:p text:style-name="al">Er is geen limitatief overzicht beoogd. Is er zowel bij de jeugdige en/of zijn ouders (budgethouder) als derde aan wie het pgb wordt besteed problematische schulden- en/of verslavingsproblematiek, dan wordt het pgb geweigerd (art. 5.5, eerste lid aanhef en onder b, van de verordening).</text:p>
              <text:p text:style-name="al"/>
              <text:p text:style-name="al">
              <text:span text:style-name="nadrukcur">2.</text:span>
              <text:span text:style-name="nadrukcur">Motivatie-eis</text:span>
            </text:p>
              <text:p text:style-name="al">De tweede voorwaarde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8-32">
                <text:list-item text:style-override="id1-3-2-2-5-8-32-1">
                  <text:number>•</text:number>
                  <text:p text:style-name="al">de jeugdhulp niet goed vooraf is in te plannen,</text:p>
                </text:list-item>
                <text:list-item text:style-override="id1-3-2-2-5-8-32-2">
                  <text:number>•</text:number>
                  <text:p text:style-name="al">de jeugdhulp op ongebruikelijke tijden of op veel korte momenten per dag geboden moet worden,</text:p>
                </text:list-item>
                <text:list-item text:style-override="id1-3-2-2-5-8-32-3">
                  <text:number>•</text:number>
                  <text:p text:style-name="al">jeugdhulp op verschillende locaties moet worden geleverd,</text:p>
                </text:list-item>
                <text:list-item text:style-override="id1-3-2-2-5-8-32-4">
                  <text:number>•</text:number>
                  <text:p text:style-name="al">het noodzakelijk is om 24 uur jeugdhulp op afroep te organiseren, of</text:p>
                </text:list-item>
                <text:list-item text:style-override="id1-3-2-2-5-8-32-5">
                  <text:number>•</text:number>
                  <text:p text:style-name="al">als de ondersteuning door de aard van de beperking door een vaste hulpverlener moet worden geboden.</text:p>
                </text:list-item>
              </text:list>
              <text:p text:style-name="al"/>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moeten aangeven waarom dat aanbod niet passend is zij deze niet passend achten. Het college mag daar geen eisen aan stellen. Dat wil zeggen als de jeugdige of zijn ouder(s) een motivering geven waaruit ook blijkt dat zij zich hebben georiënteerd op het gecontracteerde aanbod in natura, is dat in principe voldoende.</text:p>
              <text:p text:style-name="al"/>
              <text:p text:style-name="al">
              <text:span text:style-name="nadrukcur">3.</text:span>
              <text:span text:style-name="nadrukcur">Kwaliteitseisen</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werkzaamheden maar ook andere activiteiten een rol spelen.</text:p>
              <text:p text:style-name="al"/>
              <text:p text:style-name="al">
              <text:span text:style-name="nadrukcur">Specifiek</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8-48">
                <text:list-item text:style-override="id1-3-2-2-5-8-48-1">
                  <text:number>•</text:number>
                  <text:p text:style-name="al">De persoon uit het sociale netwerk mag daarbij op geen enkele wijze druk op de jeugdige en/of zijn ouder(s) hebben uitgeoefend bij zijn besluitvorming. Dat wil zeggen de jeugdige en/of zijn ouder(s) mag in dat kader niet door deze persoon worden beïnvloed.</text:p>
                </text:list-item>
                <text:list-item text:style-override="id1-3-2-2-5-8-48-2">
                  <text:number>•</text:number>
                  <text:p text:style-name="al">Is de persoon uit het sociale netwerk in staat om de gevraagde ondersteuning te bieden? En zo ja, waar blijkt dat uit?</text:p>
                </text:list-item>
                <text:list-item text:style-override="id1-3-2-2-5-8-48-3">
                  <text:number>•</text:number>
                  <text:p text:style-name="al">Is voldoende aannemelijk dat de persoon aan wie het pgb wordt besteed niet overbelast is of dreigt te geraken?</text:p>
                </text:list-item>
                <text:list-item text:style-override="id1-3-2-2-5-8-48-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ook degene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vi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9" text:style-name="artikel">
              <text:p text:style-name="artikel_kop_titel"><text:span text:style-name="artikel_kop_label"/> <text:span text:style-name="artikel_kop_nr">5.7</text:span> Overige weigeringsgronden</text:p>
              <text:p text:style-name="al">
              <text:span text:style-name="nadrukcur">Artikel 8.1.1, vierde lid aanhef en onderdeel a, van de wet </text:span>
            </text:p>
              <text:p text:style-name="al">Het kan voor 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om duurdere kwalitatief goede jeugdhulp te bekostigen. Als de jeugdige en/of zijn ouder(s) niet bereid is het meerdere zelf te betalen kan het college overgaan tot het weigeren van het totale pgb in het geval niet duidelijk is welke individuele 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9-9">
                <text:list-item text:style-override="id1-3-2-2-5-9-9-1">
                  <text:number>•</text:number>
                  <text:p text:style-name="al">het verstrekken van onjuiste of onvolledige gegevens en de verstrekking van juiste of volledige gegevens zou tot een andere beslissing zou hebben geleid,</text:p>
                </text:list-item>
                <text:list-item text:style-override="id1-3-2-2-5-9-9-2">
                  <text:number>•</text:number>
                  <text:p text:style-name="al">het niet voldoen aan de aan het pgb verbonden voorwaarden, of</text:p>
                </text:list-item>
                <text:list-item text:style-override="id1-3-2-2-5-9-9-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5-10" text:style-name="artikel">
              <text:p text:style-name="artikel_kop_titel"><text:span text:style-name="artikel_kop_label"/> <text:span text:style-name="artikel_kop_nr">5.8</text:span> Hoogte pgb</text:p>
              <text:p text:style-name="al">
              <text:span text:style-name="nadrukcur">Artikel 4.3 van de verordening</text:span>
            </text:p>
              <text:p text:style-name="al">De verordening bepaalt hoe de hoogte van het pgb van een voorziening voor jeugdhulp wordt vastgesteld. Daarbij gelden gedifferentieerde tarieven voor:</text:p>
              <text:list text:style-name="id1-3-2-2-5-10-4">
                <text:list-item text:style-override="id1-3-2-2-5-10-4-1">
                  <text:number>•</text:number>
                  <text:p text:style-name="al">jeugdhulpverleners die in dienst zijn van een professionele organisatie en die als ZZP-er werkzaam zijn,</text:p>
                </text:list-item>
                <text:list-item text:style-override="id1-3-2-2-5-10-4-2">
                  <text:number>•</text:number>
                  <text:p text:style-name="al">personen uit het sociaal netwerk,</text:p>
                </text:list-item>
                <text:list-item text:style-override="id1-3-2-2-5-10-4-3">
                  <text:number>•</text:number>
                  <text:p text:style-name="al">personen die niet onder een van de genoemde categorieën vallen.</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Zoals gezegd moeten personen uit het sociaal netwerk voldoen aan voorwaarden die gelden als de jeugdige en/zo zijn ouder(s) het pgb wenst te besteden aan een persoon van het sociaal netwerk (art. 4.2, vijfde lid, van de verordening). Ouders vallen ook onder het sociaal netwerk. Voor personen uit het sociaal netwerk geldt volgens de verordening ook dat altijd een lager tarief van toepassing is dan geldt voor jeugdhulpverleners in dienst bij een professionele organisatie of een ZZP-er. Gemeenten hebben deze bevoegdheid op grond van artikel 8.1.1, derde lid, van de wet.</text:p>
            </text:section>
            <text:section text:name="artikel_id1-3-2-2-5-11" text:style-name="artikel">
              <text:p text:style-name="artikel_kop_titel"><text:span text:style-name="artikel_kop_label"/> <text:span text:style-name="artikel_kop_nr">5.9</text:span>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6.1</text:span> Inleiding</text:p>
              <text:p text:style-name="al">
              <text:span text:style-name="nadrukcur">Algemeen</text:span>
            </text:p>
              <text:p text:style-name="al">De wet schrijft voor dat in de verordening regels moeten staan om misbruik en oneigenlijk gebruik van de wet te voorkomen (hoofdstuk 5 van de verordening). Dat wil zeggen dat het college bevoegd is controles uit te voeren die betrekking hebben op de naleving van: de regels uit de wet, de regels uit de verordening en de voorwaarden die voortvloeien uit overeenkomsten met jeugdhulpaanbieders. Het gaat om controles op de rechtmatigheid als ook op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tijdens het onderzoek jeugdigen en/of zijn ouder(s) te informeren over die aan het ontvangen van een individuele voorziening (in natura of in de vorm van een pgb)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De derde wordt ook de ouder(s) van de jeugdige verstaan of een aan een derde gelieerde (rechts)persoon verstaan.</text:p>
            </text:section>
            <text:section text:name="artikel_id1-3-2-2-6-3" text:style-name="artikel">
              <text:p text:style-name="artikel_kop_titel"><text:span text:style-name="artikel_kop_label"/> <text:span text:style-name="artikel_kop_nr">6.2</text:span> Onderzoeksbevoegdheid college</text:p>
              <text:p text:style-name="al">Het college is op grond van artikel 5.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p text:style-name="al"/>
              <text:p text:style-name="al">
              <text:span text:style-name="nadrukcur">Weigering pgb</text:span>
            </text:p>
              <text:p text:style-name="al">
              <text:span text:style-name="nadrukcur">Artikel 5.5, eerste lid aanhef en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die de budgethouder helpt om de aan het pgb verbonden taken op een verantwoorde manier uit te voeren. Daarmee kunnen de aan het pgb verbonden taken door die derde beïnvloed worden. Wanneer de derde beroepshalve jeugdhulp biedt, dan gaat het college daarvan uit. De invloed van de derde op het zogeheten pgb-beheer is niet in lijn met het doel van het pgb en kan oneigenlijk gebruik van de wet in hand werken. Immers deze derde (een ZZP-er of ondersteuner in dienst bij een professionele organisatie) kan niet twee belangen dienen (vergelijk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vergelijk CRVB:2019:2803). In het geval de derde een persoon betreft uit het sociaal netwerk (niet beroepshalve werkzaam) kan ook sprake zijn van een belangenverstrengeling. Maar deze personen zullen gelet op hun betrokkenheid bij de jeugdige voornamelijk diens belang dienen. Bij de beoordeling van de wettelijke voorwaarden onderzoekt het college of hier sprake van kan zijn (art. 8.1.1, tweede lid, van de wet).</text:p>
              <text:p text:style-name="al"/>
              <text:p text:style-name="al">
              <text:span text:style-name="nadrukcur">Artikel 5.5, eerste lid aanhef en onder b, van de verordening</text:span>
            </text:p>
              <text:p text:style-name="al">Als het college vaststelt dat er bij zowel de budgethouder als de derde sprake is van problematische schulden- en/of verslavingsproblematiek, dan weigert het college het pgb. Denk bijvoorbeeld aan een jeugdige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jeugdige en/of zijn ouder(s)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8.1.1, tweede lid aanhef en onder c, van de wet.</text:p>
              <text:p text:style-name="al"/>
              <text:p text:style-name="al">
              <text:span text:style-name="nadrukcur">Artikel 5.5, eerste lid aanhef en onder c,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3-19">
                <text:list-item text:style-override="id1-3-2-2-6-3-19-1">
                  <text:number>•</text:number>
                  <text:p text:style-name="al">onjuiste declaraties of onregelmatigheden daarin,</text:p>
                </text:list-item>
                <text:list-item text:style-override="id1-3-2-2-6-3-19-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of zijn ouder(s)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6-3-30">
                <text:list-item text:style-override="id1-3-2-2-6-3-30-1">
                  <text:number>•</text:number>
                  <text:p text:style-name="al">de keuze van de jeugdhulpverlener,</text:p>
                </text:list-item>
                <text:list-item text:style-override="id1-3-2-2-6-3-30-2">
                  <text:number>•</text:number>
                  <text:p text:style-name="al">de kwaliteit en het behalen van het resultaat van de jeugdhulp, en</text:p>
                </text:list-item>
                <text:list-item text:style-override="id1-3-2-2-6-3-30-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6-4" text:style-name="artikel">
              <text:p text:style-name="artikel_kop_titel"><text:span text:style-name="artikel_kop_label"/> <text:span text:style-name="artikel_kop_nr">6.3</text:span> Opschorting betaling pgb of inzet jeugdhulp</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 gelet op het belang van de jeugdige of ouder(s) - een minder belastend middel zal moeten inzetten om het beoogde doel te bereiken. De toezichthoudende ambtenaar kan bijvoorbeeld op bezoek gaan bij de derde of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6-5" text:style-name="artikel">
              <text:p text:style-name="artikel_kop_titel"><text:span text:style-name="artikel_kop_label"/> <text:span text:style-name="artikel_kop_nr">6.4</text:span> Opschorting betaling pgb aan Svb</text:p>
              <text:p text:style-name="al">
              <text:span text:style-name="nadrukcur">Artikel 5.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text:p>
              <text:p text:style-name="al"/>
              <text:p text:style-name="al">
              <text:span text:style-name="nadrukcur">Gegevens</text:span>
            </text:p>
              <text:p text:style-name="al">Artikel 8.1.4, eerste lid aanhef en onder a, van de wet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ikel 8.1.4, eerste lid aanhef en onder d van de wet heeft betrekking op de jeugdige en/of zijn ouder(s) die niet voldoet aan de voorwaarden die aan het pgb zijn verbonden.</text:p>
              <text:p text:style-name="al"/>
              <text:p text:style-name="al">
              <text:span text:style-name="nadrukcur">Gebruik</text:span>
            </text:p>
              <text:p text:style-name="al">Artikel 8.1.4, eerste lid aanhef en onder e, van de wet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5-18">
                <text:list-item text:style-override="id1-3-2-2-6-5-18-1">
                  <text:number>•</text:number>
                  <text:p text:style-name="al">Een door de Svb -op arbeidsrechtelijke aspecten- geaccordeerde overeenkomst die afwijkt van bijvoorbeeld het budgetplan. Het college geeft dan geen akkoord voor de overeenkomst.</text:p>
                </text:list-item>
                <text:list-item text:style-override="id1-3-2-2-6-5-18-2">
                  <text:number>•</text:number>
                  <text:p text:style-name="al">Een concrete tip of signaal die het college heeft ontvangen.</text:p>
                </text:list-item>
                <text:list-item text:style-override="id1-3-2-2-6-5-18-3">
                  <text:number>•</text:number>
                  <text:p text:style-name="al">Onduidelijkheid over de rechtmatigheid bij bijvoorbeeld de heroverweging van een besluit, de tussentijdse evaluatie of een verzoek om verlenging (herindicatie).</text:p>
                </text:list-item>
                <text:list-item text:style-override="id1-3-2-2-6-5-18-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Het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aan de jeugdige en/of zijn ouder(s) is middels het toekenningsbesluit bepaalt dat er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6-6" text:style-name="artikel">
              <text:p text:style-name="artikel_kop_titel"><text:span text:style-name="artikel_kop_label"/> <text:span text:style-name="artikel_kop_nr">6.5</text:span> Verzoek opschorting betaling door Svb</text:p>
              <text:p text:style-name="al">
              <text:span text:style-name="nadrukcur">Artikel 5.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section>
            <text:section text:name="artikel_id1-3-2-2-6-7" text:style-name="artikel">
              <text:p text:style-name="artikel_kop_titel"><text:span text:style-name="artikel_kop_label"/> <text:span text:style-name="artikel_kop_nr">6.6</text:span> Opschorting inzet individuele jeugdhulp</text:p>
              <text:p text:style-name="al">
              <text:span text:style-name="nadrukcur">Artikel 5.8 van de verordening</text:span>
            </text:p>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 beleidsregels.</text:p>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p>
              <text:p text:style-name="al">
              <text:span text:style-name="nadrukcur">Artikel 8.1.3 van de wet</text:span>
            </text:p>
              <text:p text:style-name="al">
              <text:span text:style-name="nadrukcur">Artikelen 3.6 van de verordening</text:span>
            </text:p>
              <text:p text:style-name="al">
              <text:span text:style-name="nadrukcur">Hoofdstuk 6 van de verordening</text:span>
            </text:p>
            </text:section>
            <text:section text:name="artikel_id1-3-2-2-7-3" text:style-name="artikel">
              <text:p text:style-name="artikel_kop_titel"><text:span text:style-name="artikel_kop_label"/> <text:span text:style-name="artikel_kop_nr">7.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jeugdhulp, gebruik wordt gemaakt van de bevoegdheid. In het geval van de terugvordering van het pgb of de geldswaarde van de individuele voorziening, maakt het college altijd gebruik van de bevoegdheid, tenzij dringende redenen daaraan in de weg staan.</text:p>
            </text:section>
            <text:section text:name="artikel_id1-3-2-2-7-4" text:style-name="artikel">
              <text:p text:style-name="artikel_kop_titel"><text:span text:style-name="artikel_kop_label"/> <text:span text:style-name="artikel_kop_nr">7.2</text:span> Heroverweging besluit</text:p>
              <text:p text:style-name="al">Het college is verplicht om pgb-besluiten te heroverwegen (art. 8.1.3 van de wet). De verordening bepaalt dat het college ook de besluiten in natura heroverweegt (art. 3.6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het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Dat zal ook moeten blijken uit het door de jeugdige en/of zijn ouder(s) opgestelde Budgetpla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 komen dat de jeugdige en/of zijn ouder(s) een nieuwe melding doet van een hulpvraag. Heeft die meldin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of artikel 6.2, tweede lid, van de verordening als de jeugdhulp in natura wordt verstrekt. Denk bijvoorbeeld aan de situatie dat de jeugdige aanspraak kan maken op een indicatie op grond van de Wlz of in de situatie dat de ondersteuningsbehoefte van de jeugdige en/of zijn ouder(s) is gewijzigd.</text:p>
            </text:section>
            <text:section text:name="artikel_id1-3-2-2-7-5" text:style-name="artikel">
              <text:p text:style-name="artikel_kop_titel"><text:span text:style-name="artikel_kop_label"/> <text:span text:style-name="artikel_kop_nr">7.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voor de jeugdhulp die vóór het overlijden is geboden maar nog niet is gedeclareerd.</text:p>
            </text:section>
            <text:section text:name="artikel_id1-3-2-2-7-6" text:style-name="artikel">
              <text:p text:style-name="artikel_kop_titel"><text:span text:style-name="artikel_kop_label"/> <text:span text:style-name="artikel_kop_nr">7.4</text:span> Herziening of intrekking</text:p>
              <text:p text:style-name="al">
              <text:span text:style-name="nadrukcur">Artikel 6.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7-6-7">
                <text:list-item text:style-override="id1-3-2-2-7-6-7-1">
                  <text:number>•</text:number>
                  <text:p text:style-name="al">met het verstrekken van onjuiste of onvolledige gegevens en de verstrekking van juiste of volledige gegevens zou tot een andere beslissing hebben geleid,</text:p>
                </text:list-item>
                <text:list-item text:style-override="id1-3-2-2-7-6-7-2">
                  <text:number>•</text:number>
                  <text:p text:style-name="al">het niet voldoen aan de aan de individuele voorziening of het pgb verbonden voorwaarden,</text:p>
                </text:list-item>
                <text:list-item text:style-override="id1-3-2-2-7-6-7-3">
                  <text:number>•</text:number>
                  <text:p text:style-name="al">de individuele voorziening of het pgb wordt niet of voor een ander doel gebruikt.</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7-7" text:style-name="artikel">
              <text:p text:style-name="artikel_kop_titel"><text:span text:style-name="artikel_kop_label"/> <text:span text:style-name="artikel_kop_nr">7.5</text:span> Terugvordering: schending inlichtingenplicht</text:p>
              <text:p text:style-name="al">
              <text:span text:style-name="nadrukcur">Artikel 6.3 van de verordening</text:span>
            </text:p>
              <text:p text:style-name="al">Artikel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tweede lid van de verordening). De geldswaarde bestaat uit het bedrag van de facturen die het college daarvoor (ten onrechte) aan de jeugdhulpaanbieder heeft betaald.</text:p>
            </text:section>
            <text:section text:name="artikel_id1-3-2-2-7-8" text:style-name="artikel">
              <text:p text:style-name="artikel_kop_titel"><text:span text:style-name="artikel_kop_label"/> <text:span text:style-name="artikel_kop_nr">7.6</text:span> Terugvordering: overig</text:p>
              <text:p text:style-name="al">
              <text:span text:style-name="nadrukcur">Artikel 6.3 van de verordening</text:span>
            </text:p>
              <text:p text:style-name="al">Er zijn ook ander situaties denkbaar waarin het college kan overgaan tot terugvordering, namelijk:</text:p>
              <text:list text:style-name="id1-3-2-2-7-8-4">
                <text:list-item text:style-override="id1-3-2-2-7-8-4-1">
                  <text:number>•</text:number>
                  <text:p text:style-name="al">bij het niet voldoen aan voorwaarden verbonden aan de individuele voorziening of het pgb,</text:p>
                </text:list-item>
                <text:list-item text:style-override="id1-3-2-2-7-8-4-2">
                  <text:number>•</text:number>
                  <text:p text:style-name="al">als de individuele voorziening of het pgb niet of wordt gebruikt voor een ander doel dan waarvoor het is verstrekt,</text:p>
                </text:list-item>
                <text:list-item text:style-override="id1-3-2-2-7-8-4-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8.1.4, eerste lid aanhef en onder d, van de wet of artikel 6.2, tweede lid, van de verordening als de jeugdhulp in natura wordt verstrek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16">
                <text:list-item text:style-override="id1-3-2-2-7-8-16-1">
                  <text:number>•</text:number>
                  <text:p text:style-name="al">jeugdhulp in natura is geboden,</text:p>
                </text:list-item>
                <text:list-item text:style-override="id1-3-2-2-7-8-16-2">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section>
            <text:section text:name="artikel_id1-3-2-2-7-9" text:style-name="artikel">
              <text:p text:style-name="artikel_kop_titel"><text:span text:style-name="artikel_kop_label"/> <text:span text:style-name="artikel_kop_nr">7.7</text:span>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of het toegekende pgb. Het zal overigens niet voor de hand liggen dat het college gebruik maakt van deze bevoegdheid. Immers, op het college rust de jeugdhulpplicht door een toereikend pgb te verstrekken.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 en citeertitel</text:p>
              <text:list text:style-name="id1-3-2-2-8-2-2">
                <text:list-item text:style-override="id1-3-2-2-8-2-2">
                  <text:number>1.</text:number>
                  <text:p text:style-name="al">De beleidsregels treden in werking op 1 februari 2020 onder gelijktijdige intrekking van de Gemeente Tubbergen; Beleidsregels jeugdhulp 2019.</text:p>
                </text:list-item>
                <text:list-item text:style-override="id1-3-2-2-8-2-3">
                  <text:number>2.</text:number>
                  <text:p text:style-name="al">De beleidsregels worden aangehaald als: Beleidsregels Jeugdhulp gemeente Tubberg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d.d. 20 januari 2020.</text:span></text:p>
          </text:section>
          <text:section text:name="ondertekening_id1-3-2-3-2">
            <text:p><text:span text:style-name="functie"/></text:p>
            <text:p><text:span text:style-name="functie">De secretaris,</text:span></text:p>
            <text:p><text:span text:style-name="functie">J. Scholten </text:span></text:p>
          </text:section>
          <text:section text:name="ondertekening_id1-3-2-3-3">
            <text:p><text:span text:style-name="functie"/></text:p>
            <text:p><text:span text:style-name="functie">de burgemeester</text:span></text:p>
            <text:p><text:span text:style-name="functie">drs. ing. W.A.M. Haverkamp-Wen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I Richtlijn Hulp, zorg en/of ondersteuning van ouder(s) aan minderjarige kinderen</text:span>
        </text:p>
          <text:p text:style-name="al">Deze richtlijn is (mede) gebaseerd op de Beleidsregels indicatiestelling AWBZ 2014.</text:p>
          <text:p text:style-name="al">
          <text:span text:style-name="nadrukcur">Kinderen van 0 tot 3 jaar</text:span>
        </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ing aan steeds mindere hulp nodig bij hun persoonlijke verzorging;</text:p>
            </text:list-item>
            <text:list-item text:style-override="id1-3-2-4-9-4">
              <text:number>•</text:number>
              <text:p text:style-name="al">hebben hulp nodig bij het gebruik van medicatie. Bij jonge(re) kinderen is het zo dat ouders de medicatie in principe toedienen;</text:p>
            </text:list-item>
            <text:list-item text:style-override="id1-3-2-4-9-5">
              <text:number>•</text:number>
              <text:p text:style-name="al">hebben begeleiding en stimulans nodig bij hun psychomotorische ontwikkeling en bij de ontwikkeling naar zelfstandigheid en zelfredzaamheid;</text:p>
            </text:list-item>
            <text:list-item text:style-override="id1-3-2-4-9-6">
              <text:number>•</text:number>
              <text:p text:style-name="al">zijn overdag zindelijk, en 's nachts merendeels ook; ontvangen zonodig zindelijkheidstraining van de ouders/verzorgers;</text:p>
            </text:list-item>
            <text:list-item text:style-override="id1-3-2-4-9-7">
              <text:number>•</text:number>
              <text:p text:style-name="al">hebben begeleiding van een volwassene nodig in het verkeer wanneer zij van en naar school, activiteiten ter vervanging van school of vrije tijdsbesteding gaan;</text:p>
            </text:list-item>
            <text:list-item text:style-override="id1-3-2-4-9-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ij gebruik van medicatie tot hun 18e jaar toezicht, stimulans en controle nodi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tot 18 jaar een beschermende woonomgeving nodig waarin de fysieke en sociale veiligheid is gewaarborgd en een passend pedagogisch klimaat wordt geboden.</text:p>
            </text:list-item>
          </text:list>
          <text:p text:style-name="al"/>
          <text:p text:style-name="al">
          <text:span text:style-name="nadrukvet">II Richtlijn beoordeling (dreigende) overbelasting</text:span>
        </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18">
            <text:list-item text:style-override="id1-3-2-4-18-1">
              <text:number>•</text:number>
              <text:p text:style-name="al">lichamelijke conditie ouder(s) </text:p>
            </text:list-item>
            <text:list-item text:style-override="id1-3-2-4-18-2">
              <text:number>•</text:number>
              <text:p text:style-name="al">geestelijke conditie ouder(s) </text:p>
            </text:list-item>
            <text:list-item text:style-override="id1-3-2-4-18-3">
              <text:number>•</text:number>
              <text:p text:style-name="al">wijze van omgaan met problemen (coping)</text:p>
            </text:list-item>
            <text:list-item text:style-override="id1-3-2-4-18-4">
              <text:number>•</text:number>
              <text:p text:style-name="al">motivatie voor ondersteunings- en/of zorgtaak</text:p>
            </text:list-item>
            <text:list-item text:style-override="id1-3-2-4-18-5">
              <text:number>•</text:number>
              <text:p text:style-name="al">sociaal netwerk</text:p>
            </text:list-item>
          </text:list>
          <text:p text:style-name="al">Factoren die van invloed zijn op de draaglast</text:p>
          <text:list text:style-name="id1-3-2-4-20">
            <text:list-item text:style-override="id1-3-2-4-20-1">
              <text:number>•</text:number>
              <text:p text:style-name="al">omvang en mate van (on)planbaarheid van ondersteuningstaken; ziektebeeld en prognose</text:p>
            </text:list-item>
            <text:list-item text:style-override="id1-3-2-4-20-2">
              <text:number>•</text:number>
              <text:p text:style-name="al">inzicht van ouder(s) in ziektebeeld van het kind </text:p>
            </text:list-item>
            <text:list-item text:style-override="id1-3-2-4-20-3">
              <text:number>•</text:number>
              <text:p text:style-name="al">woonsituatie</text:p>
            </text:list-item>
            <text:list-item text:style-override="id1-3-2-4-20-4">
              <text:number>•</text:number>
              <text:p text:style-name="al">bijkomende sociale problemen</text:p>
            </text:list-item>
            <text:list-item text:style-override="id1-3-2-4-20-5">
              <text:number>•</text:number>
              <text:p text:style-name="al">bijkomende emotionele problemen</text:p>
            </text:list-item>
            <text:list-item text:style-override="id1-3-2-4-20-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28">
            <text:list-item text:style-override="id1-3-2-4-28-1">
              <text:number>•</text:number>
              <text:p text:style-name="al">Gespannen spieren, vaak in schoudergordel en rug.</text:p>
            </text:list-item>
            <text:list-item text:style-override="id1-3-2-4-28-2">
              <text:number>•</text:number>
              <text:p text:style-name="al">Hoge bloeddruk.</text:p>
            </text:list-item>
            <text:list-item text:style-override="id1-3-2-4-28-3">
              <text:number>•</text:number>
              <text:p text:style-name="al">Gewrichtspijn.</text:p>
            </text:list-item>
            <text:list-item text:style-override="id1-3-2-4-28-4">
              <text:number>•</text:number>
              <text:p text:style-name="al">Gevoelens van slapte.</text:p>
            </text:list-item>
            <text:list-item text:style-override="id1-3-2-4-28-5">
              <text:number>•</text:number>
              <text:p text:style-name="al">Slapeloosheid.</text:p>
            </text:list-item>
            <text:list-item text:style-override="id1-3-2-4-28-6">
              <text:number>•</text:number>
              <text:p text:style-name="al">Migraine, duizeligheid.</text:p>
            </text:list-item>
            <text:list-item text:style-override="id1-3-2-4-28-7">
              <text:number>•</text:number>
              <text:p text:style-name="al">Spierkrampen.</text:p>
            </text:list-item>
            <text:list-item text:style-override="id1-3-2-4-28-8">
              <text:number>•</text:number>
              <text:p text:style-name="al">Verminderde weerstand, ziektegevoeligheid.</text:p>
            </text:list-item>
            <text:list-item text:style-override="id1-3-2-4-28-9">
              <text:number>•</text:number>
              <text:p text:style-name="al">Opvliegingen.</text:p>
            </text:list-item>
            <text:list-item text:style-override="id1-3-2-4-28-10">
              <text:number>•</text:number>
              <text:p text:style-name="al">Ademnood en gevoelens van beklemming op de borst.</text:p>
            </text:list-item>
            <text:list-item text:style-override="id1-3-2-4-28-11">
              <text:number>•</text:number>
              <text:p text:style-name="al">Plotseling hevig zweten.</text:p>
            </text:list-item>
            <text:list-item text:style-override="id1-3-2-4-28-12">
              <text:number>•</text:number>
              <text:p text:style-name="al">Gevoelens van beklemming in de hals.</text:p>
            </text:list-item>
            <text:list-item text:style-override="id1-3-2-4-28-13">
              <text:number>•</text:number>
              <text:p text:style-name="al">Spiertrekkingen in het gezicht.</text:p>
            </text:list-item>
            <text:list-item text:style-override="id1-3-2-4-28-14">
              <text:number>•</text:number>
              <text:p text:style-name="al">Verhoogde algemene prikkelbaarheid, boosheid, (verbale) agressie, zwijgen. Ongeduld.</text:p>
            </text:list-item>
            <text:list-item text:style-override="id1-3-2-4-28-15">
              <text:number>•</text:number>
              <text:p text:style-name="al">Vaak huilen.</text:p>
            </text:list-item>
            <text:list-item text:style-override="id1-3-2-4-28-16">
              <text:number>•</text:number>
              <text:p text:style-name="al">Neerslachtigheid.</text:p>
            </text:list-item>
            <text:list-item text:style-override="id1-3-2-4-28-17">
              <text:number>•</text:number>
              <text:p text:style-name="al">Isolering.</text:p>
            </text:list-item>
            <text:list-item text:style-override="id1-3-2-4-28-18">
              <text:number>•</text:number>
              <text:p text:style-name="al">Verbittering.</text:p>
            </text:list-item>
            <text:list-item text:style-override="id1-3-2-4-28-19">
              <text:number>•</text:number>
              <text:p text:style-name="al">Concentratieproblemen.</text:p>
            </text:list-item>
            <text:list-item text:style-override="id1-3-2-4-28-20">
              <text:number>•</text:number>
              <text:p text:style-name="al">Dwangmatig denken, niet meer kunnen stoppen.</text:p>
            </text:list-item>
            <text:list-item text:style-override="id1-3-2-4-28-21">
              <text:number>•</text:number>
              <text:p text:style-name="al">Rusteloosheid.</text:p>
            </text:list-item>
            <text:list-item text:style-override="id1-3-2-4-28-22">
              <text:number>•</text:number>
              <text:p text:style-name="al">Perfectionisme.</text:p>
            </text:list-item>
            <text:list-item text:style-override="id1-3-2-4-28-23">
              <text:number>•</text:number>
              <text:p text:style-name="al">Geen beslissingen kunnen nemen.</text:p>
            </text:list-item>
            <text:list-item text:style-override="id1-3-2-4-28-24">
              <text:number>•</text:number>
              <text:p text:style-name="al">Denkblokkade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5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Zorg en gezondheid | Organisatie en beleid</meta:user-defined>
    <meta:user-defined meta:name="DC.source">titel 4.3 van de Algemene wet bestuursrecht]|[1.0:c:BWBR0005537&amp;titeldeel=4.3&amp;g=2019-11-14</meta:user-defined>
    <meta:user-defined meta:name="DC.source">Jeugdwet]|[1.0:c:BWBR0034925&amp;g=2019-07-01</meta:user-defined>
    <meta:user-defined meta:name="DCTERMS.alternative">Beleidsregels Jeugdhulp gemeente Tubbergen 2020</meta:user-defined>
    <dc:language>nl</dc:language>
    <meta:user-defined meta:name="OVERHEID.Gemeente/DC.spatial">Tubbergen</meta:user-defined>
    <meta:user-defined meta:name="DC.title">Beleidsregel van het college van burgemeester en wethouders van de gemeente Tubbergen houdende regels omtrent jeugdhulp (Beleidsregels Jeugdhulp gemeente Tubbergen 2020)</meta:user-defined>
    <meta:user-defined meta:name="DCTERMS.W3CDTF/DCTERMS.available">2020-01-28</meta:user-defined>
    <meta:user-defined meta:name="DCTERMS.W3CDTF/OVERHEIDop.jaargang">2020</meta:user-defined>
    <meta:user-defined meta:name="OVERHEIDop.publicationIssue">21855</meta:user-defined>
    <meta:user-defined meta:name="OVERHEIDop.betreftRegeling">CVDR636565_1</meta:user-defined>
    <meta:user-defined meta:name="xs:date/OVERHEIDop.startdatum">2020-02-01</meta:user-defined>
    <meta:user-defined meta:name="OVERHEIDop.GmbID/DC.identifier">gmb-2020-21855</meta:user-defined>
    <meta:user-defined meta:name="OVERHEIDop.versieInformatie"/>
  </office:meta>
</office:document-meta>
</file>