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13 te Oudehaske: aanvraag vergunning wijzigen bestemmingsplan, het vernieuwen van de buitengevel en het plaatsen van zonnepanelen (OV 20200436/5373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ugustus 2020</text:span> is een aanvraag om een omgevingsvergunning binnengekomen voor deze locatie. Het gaat om het <text:span text:style-name="nadrukvet">wijzigen bestemmingsplan, het vernieuwen van de buitengevel en het plaatsen van zonnepan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5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22 552585</meta:user-defined>
    <meta:user-defined meta:name="DC.title">Appelhôf 13 te Oudehaske: aanvraag vergunning wijzigen bestemmingsplan, het vernieuwen van de buitengevel en het plaatsen van zonnepanelen (OV 20200436/5373239)</meta:user-defined>
    <meta:user-defined meta:name="OVERHEID.PostcodeHuisnummer/OVERHEIDop.postcodeHuisnummer">8465RX 13</meta:user-defined>
    <meta:user-defined meta:name="OVERHEIDop.straatnaam">Appelhôf</meta:user-defined>
    <meta:user-defined meta:name="OVERHEIDop.woonplaats">Oudehask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21</meta:user-defined>
    <meta:user-defined meta:name="OVERHEIDop.GmbID/DC.identifier">gmb-2020-218521</meta:user-defined>
    <meta:user-defined meta:name="OVERHEIDop.versieInformatie"/>
  </office:meta>
</office:document-meta>
</file>