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elding 8.40 / Industrieweg 6a en 8, 6051 AE te Maasbracht / Maasgouw / ingekomen 18 januari 2020 / het veranderen van bedrijfsactiviteiten, het bouwen van een nieuwe opslag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85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Aanvraag Melding 8.40 / Industrieweg 6a en 8, 6051 AE te Maasbracht / Maasgouw / ingekomen 18 januari 2020 / het veranderen van bedrijfsactiviteiten, het bouwen van een nieuwe opslagloods.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20-01-30</meta:user-defined>
    <meta:user-defined meta:name="DCTERMS.W3CDTF/OVERHEIDop.jaargang">2020</meta:user-defined>
    <meta:user-defined meta:name="OVERHEIDop.publicationIssue">21852</meta:user-defined>
    <meta:user-defined meta:name="OVERHEIDop.GmbID/DC.identifier">gmb-2020-21852</meta:user-defined>
    <meta:user-defined meta:name="OVERHEIDop.versieInformatie"/>
  </office:meta>
</office:document-meta>
</file>