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noekbaars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431</text:span>
          </text:p>
            <text:p text:style-name="common-al">Gemeente Aalsmeer heeft op 24 augustus 2020 een aanvraag omgevingsvergunning ontvangen voor het plaatsen van een vuilcontainer t.b.v het vervangen van een schutting. De locatie is Snoekbaars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51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33.17 476754.54</meta:user-defined>
    <meta:user-defined meta:name="DC.title">Gemeente Aalsmeer - aanvraag omgevingsvergunning ontvangen - Snoekbaarsstraat 2 in Aalsmeer</meta:user-defined>
    <meta:user-defined meta:name="OVERHEID.PostcodeHuisnummer/OVERHEIDop.postcodeHuisnummer">1432PE 2</meta:user-defined>
    <meta:user-defined meta:name="OVERHEIDop.straatnaam">Snoekbaarsstraat</meta:user-defined>
    <meta:user-defined meta:name="OVERHEIDop.woonplaats">Aalsme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19</meta:user-defined>
    <meta:user-defined meta:name="OVERHEIDop.GmbID/DC.identifier">gmb-2020-218519</meta:user-defined>
    <meta:user-defined meta:name="OVERHEIDop.versieInformatie"/>
  </office:meta>
</office:document-meta>
</file>