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-2020-0292 voor een omgevingsvergunning voor het oprichten van een woonhuis op locatie Hollands Diep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3.37 480136.47</meta:user-defined>
    <meta:user-defined meta:name="DC.title">Kennisgeving besluit op aanvraag omgevingsvergunning Hollands Diep 6 in Hengelo</meta:user-defined>
    <meta:user-defined meta:name="OVERHEID.PostcodeHuisnummer/OVERHEIDop.postcodeHuisnummer">7559PZ 4</meta:user-defined>
    <meta:user-defined meta:name="OVERHEIDop.straatnaam">Borgharen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499</meta:user-defined>
    <meta:user-defined meta:name="OVERHEIDop.GmbID/DC.identifier">gmb-2020-218499</meta:user-defined>
    <meta:user-defined meta:name="OVERHEIDop.versieInformatie"/>
  </office:meta>
</office:document-meta>
</file>