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van een verleende omgevingsvergunning / Sleestraat 19, 6017 CA te Thorn / Maasgouw / ingekomen 17 januari 2020 / het wijzigen van een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4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wijziging van een verleende omgevingsvergunning / Sleestraat 19, 6017 CA te Thorn / Maasgouw / ingekomen 17 januari 2020 / het wijzigen van een verleende Omgevingsvergunning voor het bouwen van een woni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49</meta:user-defined>
    <meta:user-defined meta:name="OVERHEIDop.GmbID/DC.identifier">gmb-2020-21849</meta:user-defined>
    <meta:user-defined meta:name="OVERHEIDop.versieInformatie"/>
  </office:meta>
</office:document-meta>
</file>