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landsweg 8 en Onlandsweg 8a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0 een besluit genomen op de aanvraag met zaaknummer Z/20/016601 voor een omgevingsvergunning voor een agrarisch bedrijfsgebouw verbouwen tot boerderijappartementen op de locatie Onlandsweg 8 en Onlandsweg 8a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848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8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8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16 461925</meta:user-defined>
    <meta:user-defined meta:name="DC.title">Kennisgeving besluit op aanvraag omgevingsvergunning Onlandsweg 8 en Onlandsweg 8a te Haaksbergen</meta:user-defined>
    <meta:user-defined meta:name="OVERHEID.PostcodeHuisnummer/OVERHEIDop.postcodeHuisnummer">7481TR 10</meta:user-defined>
    <meta:user-defined meta:name="OVERHEIDop.straatnaam">Onlandsweg</meta:user-defined>
    <meta:user-defined meta:name="OVERHEIDop.woonplaats">Haaksbergen</meta:user-defined>
    <meta:user-defined meta:name="DCTERMS.W3CDTF/DCTERMS.available">2020-08-27</meta:user-defined>
    <meta:user-defined meta:name="DCTERMS.W3CDTF/OVERHEIDop.jaargang">2020</meta:user-defined>
    <meta:user-defined meta:name="OVERHEIDop.publicationIssue">218484</meta:user-defined>
    <meta:user-defined meta:name="OVERHEIDop.GmbID/DC.identifier">gmb-2020-218484</meta:user-defined>
    <meta:user-defined meta:name="OVERHEIDop.versieInformatie"/>
  </office:meta>
</office:document-meta>
</file>