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laatsen erfafscheiding aan het Ireneplein 7, 6129 AP te Urmond (O2020-126\0971149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26\0971149511 voor het plaatsen van een erfafscheiding op het perceel gelegen aan het Ireneplein 7, 6129 AP te Urmond bij besluit van 24 augustus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47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7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7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5 335201</meta:user-defined>
    <meta:user-defined meta:name="DC.title">Besluit  omgevingsvergunning plaatsen erfafscheiding aan het Ireneplein 7, 6129 AP te Urmond (O2020-126\0971149511)</meta:user-defined>
    <meta:user-defined meta:name="OVERHEID.PostcodeHuisnummer/OVERHEIDop.postcodeHuisnummer">6129AP 7</meta:user-defined>
    <meta:user-defined meta:name="OVERHEIDop.straatnaam">Ireneplein</meta:user-defined>
    <meta:user-defined meta:name="OVERHEIDop.woonplaats">Urmond</meta:user-defined>
    <meta:user-defined meta:name="DCTERMS.W3CDTF/DCTERMS.available">2020-08-26</meta:user-defined>
    <meta:user-defined meta:name="DCTERMS.W3CDTF/OVERHEIDop.jaargang">2020</meta:user-defined>
    <meta:user-defined meta:name="OVERHEIDop.publicationIssue">218475</meta:user-defined>
    <meta:user-defined meta:name="OVERHEIDop.GmbID/DC.identifier">gmb-2020-218475</meta:user-defined>
    <meta:user-defined meta:name="OVERHEIDop.versieInformatie"/>
  </office:meta>
</office:document-meta>
</file>