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laan 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oflaan 30, 3062JG, vernieuwen van de dakpannen. Het pand betreft een rijksmonument (monumentnummer: 506360). Het plan omvat het verwijderen van de bestaande dakpannen en het vervangen ervan door nieuwe dakpannen als bestaand en het vernieuwen van de houten windveer (in de achtergevel). Om meer licht op de zolderverdieping te realiseren wordt tevens een klein dakraam in het zijdakvlak geplaatst. Het rijksmonument Hoflaan 30 maakt deel uit van een rij van drie panden Hoflaan 30 t/m 34. Handelingen met gevolgen voor beschermde monumenten (datum besluit 21-08-2020, op dezelfde dag verzonden, dossiernummer OMV.20.05.00351).</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47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7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7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5071.95 437565.6</meta:user-defined>
    <meta:user-defined meta:name="DC.title">Verleende omgevingsvergunning Hoflaan 30</meta:user-defined>
    <meta:user-defined meta:name="OVERHEID.PostcodeHuisnummer/OVERHEIDop.postcodeHuisnummer">3062JG 30</meta:user-defined>
    <meta:user-defined meta:name="OVERHEIDop.straatnaam">Hoflaan</meta:user-defined>
    <meta:user-defined meta:name="OVERHEIDop.woonplaats">Rotterdam</meta:user-defined>
    <meta:user-defined meta:name="DCTERMS.W3CDTF/DCTERMS.available">2020-08-26</meta:user-defined>
    <meta:user-defined meta:name="DCTERMS.W3CDTF/OVERHEIDop.jaargang">2020</meta:user-defined>
    <meta:user-defined meta:name="OVERHEIDop.publicationIssue">218470</meta:user-defined>
    <meta:user-defined meta:name="OVERHEIDop.GmbID/DC.identifier">gmb-2020-218470</meta:user-defined>
    <meta:user-defined meta:name="OVERHEIDop.versieInformatie"/>
  </office:meta>
</office:document-meta>
</file>