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06, Geldersestraat 28, 6136 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1 boom</text:p>
            <text:p text:style-name="common-al">Locatie:     Geldersestraat 28, 6136 AT Sittard </text:p>
            <text:p text:style-name="common-al">Dossiernummer:    Om19.0506</text:p>
            <text:p text:style-name="common-al">Verzenddatum besluit:   23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5 335543</meta:user-defined>
    <meta:user-defined meta:name="DC.title">Gemeente Sittard-Geleen – Omgevingsvergunning verleend; dossiernummer Om19.0506, Geldersestraat 28, 6136 AT  Sittard (reguliere voorbereidingsprocedure)</meta:user-defined>
    <meta:user-defined meta:name="OVERHEID.PostcodeHuisnummer/OVERHEIDop.postcodeHuisnummer">6136AT 28</meta:user-defined>
    <meta:user-defined meta:name="OVERHEIDop.straatnaam">Gelderse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847</meta:user-defined>
    <meta:user-defined meta:name="OVERHEIDop.GmbID/DC.identifier">gmb-2020-21847</meta:user-defined>
    <meta:user-defined meta:name="OVERHEIDop.versieInformatie"/>
  </office:meta>
</office:document-meta>
</file>