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oudenregenstraat 2 t/m 12, 32 t/m 60 en 80 t/m 96 (even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0 een besluit genomen op de aanvraag met zaaknummer O-2020-0321 voor een omgevingsvergunning voor het oprichten van 30 woonhuizen op locatie Goudenregenstraat 2 t/m 12, 32 t/m 60 en 80 t/m 96 (even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8466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466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466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983.06 474346.12</meta:user-defined>
    <meta:user-defined meta:name="DC.title">Kennisgeving besluit op aanvraag omgevingsvergunning Goudenregenstraat 2 t/m 12, 32 t/m 60 en 80 t/m 96 (even) in Hengelo</meta:user-defined>
    <meta:user-defined meta:name="OVERHEID.PostcodeHuisnummer/OVERHEIDop.postcodeHuisnummer">7552SG 19</meta:user-defined>
    <meta:user-defined meta:name="OVERHEIDop.straatnaam">Wingerdstraat</meta:user-defined>
    <meta:user-defined meta:name="OVERHEIDop.woonplaats">Hengelo</meta:user-defined>
    <meta:user-defined meta:name="DCTERMS.W3CDTF/DCTERMS.available">2020-09-01</meta:user-defined>
    <meta:user-defined meta:name="DCTERMS.W3CDTF/OVERHEIDop.jaargang">2020</meta:user-defined>
    <meta:user-defined meta:name="OVERHEIDop.publicationIssue">218466</meta:user-defined>
    <meta:user-defined meta:name="OVERHEIDop.GmbID/DC.identifier">gmb-2020-218466</meta:user-defined>
    <meta:user-defined meta:name="OVERHEIDop.versieInformatie"/>
  </office:meta>
</office:document-meta>
</file>