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beschikking Van Hasseltstraat 119-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Van Hasseltstraat 119-120 te Arnhem (locatienummer: N1412) te Arnhem verontreinigd is met lood en zink.</text:p>
            <text:p text:style-name="common-al"/>
            <text:p text:style-name="common-al">Belanghebbenden hebben de gelegenheid gehad om hun reactie te geven op de melding. Hierop zijn geen reacties binnengekomen die hebben geleid tot aanpassing van de deelbeschikking.</text:p>
            <text:p text:style-name="common-al"/>
            <text:p text:style-name="common-al">Een spoedige sanering binnen het geval van ernstige bodemverontreiniging is gelet op de humane risico´s noodzakelijk bij het gebruik als "wonen met tuin" voor een deel van de achtertuin van de Van Hasseltstraat 119-120 te Arnhem. Voor een sanering is instemming van het bevoegd gezag op grond van de Wet bodembescherming nodig. De sanering dient binnen 4 jaar na het afgeven van de beschikking 'ernst en spoed' te zijn aangevangen.</text:p>
            <text:p text:style-name="common-al"/>
            <text:p text:style-name="common-al">Voor het overig deel van het geval betreft het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te bekijken: </text:p>
            <text:p text:style-name="common-al">
            <text:a xlink:href="http://geo1.arnhem.nl/hyperlink/bodem/inzage399999-1073.51.01.pdf" xlink:type="simple">http://geo1.arnhem.nl/hyperlink/bodem/inzage399999-1073.51.01.pdf</text:a>
          </text:p>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45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45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132.669 444355.075</meta:user-defined>
    <meta:user-defined meta:name="DC.title">Deelbeschikking Van Hasseltstraat 119-120</meta:user-defined>
    <meta:user-defined meta:name="OVERHEID.PostcodeHuisnummer/OVERHEIDop.postcodeHuisnummer">6821AS 120</meta:user-defined>
    <meta:user-defined meta:name="OVERHEIDop.straatnaam">Van Hasselt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8459</meta:user-defined>
    <meta:user-defined meta:name="OVERHEIDop.GmbID/DC.identifier">gmb-2020-218459</meta:user-defined>
    <meta:user-defined meta:name="OVERHEIDop.versieInformatie"/>
  </office:meta>
</office:document-meta>
</file>