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ukelaar 11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023 voor een omgevingsvergunning op locatie Duukelaar 11 in Franeker. De vergunning is toegekend. Het besluit betreft het verhuren van kamers aan arbeidsmigranten. Het besluit is verzonden op 24 augustus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845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5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5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782 578981</meta:user-defined>
    <meta:user-defined meta:name="DC.title">Kennisgeving besluit op aanvraag omgevingsvergunning Duukelaar 11 in Franeker</meta:user-defined>
    <meta:user-defined meta:name="OVERHEID.PostcodeHuisnummer/OVERHEIDop.postcodeHuisnummer">8802DL 11</meta:user-defined>
    <meta:user-defined meta:name="OVERHEIDop.straatnaam">Duukelaar</meta:user-defined>
    <meta:user-defined meta:name="OVERHEIDop.woonplaats">Franeker</meta:user-defined>
    <meta:user-defined meta:name="DCTERMS.W3CDTF/DCTERMS.available">2020-08-26</meta:user-defined>
    <meta:user-defined meta:name="DCTERMS.W3CDTF/OVERHEIDop.jaargang">2020</meta:user-defined>
    <meta:user-defined meta:name="OVERHEIDop.publicationIssue">218458</meta:user-defined>
    <meta:user-defined meta:name="OVERHEIDop.GmbID/DC.identifier">gmb-2020-218458</meta:user-defined>
    <meta:user-defined meta:name="OVERHEIDop.versieInformatie"/>
  </office:meta>
</office:document-meta>
</file>