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raambos 12, 6099 CT te Beegden / Maasgouw / ingekomen 20 januari 2020 / het verbouwen van een carport to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84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Braambos 12, 6099 CT te Beegden / Maasgouw / ingekomen 20 januari 2020 / het verbouwen van een carport tot garage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844</meta:user-defined>
    <meta:user-defined meta:name="OVERHEIDop.GmbID/DC.identifier">gmb-2020-21844</meta:user-defined>
    <meta:user-defined meta:name="OVERHEIDop.versieInformatie"/>
  </office:meta>
</office:document-meta>
</file>