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text:span text:style-name="nadrukvet"><text:span text:style-name="nadrukcur">studentenvereniging</text:span></text:span>,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text:span text:style-name="nadrukvet"><text:span text:style-name="nadrukcur">kennismaking</text:span></text:span>,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text:span text:style-name="nadrukvet"><text:span text:style-name="nadrukcur">studentenverenigingen</text:span></text:span>, studentensportverenigingen en studieverenigingen, mits die samenkomsten geaccordeerd zijn door de desbetreffende onderwijsinstelling of de veiligheidsregio, gericht zijn op <text:span text:style-name="nadrukvet"><text:span text:style-name="nadrukcur">kennismaking</text:span></text:span>,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4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1 augustus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6</meta:user-defined>
    <meta:user-defined meta:name="DCTERMS.W3CDTF/OVERHEIDop.jaargang">2020</meta:user-defined>
    <meta:user-defined meta:name="OVERHEIDop.publicationIssue">218434</meta:user-defined>
    <meta:user-defined meta:name="OVERHEIDop.betreftRegeling">CVDR643531_1</meta:user-defined>
    <meta:user-defined meta:name="xs:date/OVERHEIDop.startdatum">2020-08-21</meta:user-defined>
    <meta:user-defined meta:name="OVERHEIDop.GmbID/DC.identifier">gmb-2020-218434</meta:user-defined>
    <meta:user-defined meta:name="OVERHEIDop.versieInformatie"/>
  </office:meta>
</office:document-meta>
</file>