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R. Towlestraat 2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HOV-20-1536 voor het plaatsen van een overkapping op locatie John R. Towlestraat 21 te Oosterhout. Het besluit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4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97.22 432211.31</meta:user-defined>
    <meta:user-defined meta:name="DC.title">Kennisgeving besluit op aanvraag omgevingsvergunning John R. Towlestraat 21 te Oosterhout</meta:user-defined>
    <meta:user-defined meta:name="OVERHEID.PostcodeHuisnummer/OVERHEIDop.postcodeHuisnummer">6678DM 21</meta:user-defined>
    <meta:user-defined meta:name="OVERHEIDop.straatnaam">John R. Towlestraat</meta:user-defined>
    <meta:user-defined meta:name="OVERHEIDop.woonplaats">Oosterhou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429</meta:user-defined>
    <meta:user-defined meta:name="OVERHEIDop.GmbID/DC.identifier">gmb-2020-218429</meta:user-defined>
    <meta:user-defined meta:name="OVERHEIDop.versieInformatie"/>
  </office:meta>
</office:document-meta>
</file>