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gelet op het bepaalde in de Wet milieubeheer (Wm) en de Algemene wet bestuursrecht (Awb), bekend dat zij een verzoek tot het opleggen van maatwerkvoorschriften hebben ontvangen:</text:p>
            <text:p text:style-name="common-al"/>
            <text:p text:style-name="common-al">ontvangstdatum verzoek:  28 juli 2020</text:p>
            <text:p text:style-name="common-al">inrichting:     Domino’s Pizza Netherlands B.V.</text:p>
            <text:p text:style-name="common-al">adres:     Frederik van de Paltshof 19A in Rhenen</text:p>
            <text:p text:style-name="common-al">betreft:      lozen van bedrijfsafvalwater zonder geleiding door een vetafscheider</text:p>
            <text:p text:style-name="common-al"/>
            <text:p text:style-name="tussenkopcur">Ter inzage</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7202.336 441084.051</meta:user-defined>
    <meta:user-defined meta:name="DC.title">Gemeente Rhenen – Wet milieubeheer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22</meta:user-defined>
    <meta:user-defined meta:name="OVERHEIDop.GmbID/DC.identifier">gmb-2020-218422</meta:user-defined>
    <meta:user-defined meta:name="OVERHEIDop.versieInformatie"/>
  </office:meta>
</office:document-meta>
</file>