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woning, Cuneraweg 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gen om omgevingsvergunning heeft verleend:</text:p>
            <text:p text:style-name="common-al"/>
            <text:p text:style-name="tussenkopcur">REGULIERE PROCEDURE</text:p>
            <text:p text:style-name="tussenkopcur">Bouwen</text:p>
            <text:p text:style-name="common-al">• Het uitbreiden van de woning, Cuneraweg 392, Rhenen, Aanvraagnummer 5288955. </text:p>
            <text:p text:style-name="common-al"> Datum bekendmaking besluit: 17 augustus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4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543.363 446315.759</meta:user-defined>
    <meta:user-defined meta:name="DC.title">Gemeente Rhenen - Verleende omgevingsvergunning (bouwen) uitbreiden woning, Cuneraweg 392</meta:user-defined>
    <meta:user-defined meta:name="OVERHEID.PostcodeHuisnummer/OVERHEIDop.postcodeHuisnummer">3911RV 392</meta:user-defined>
    <meta:user-defined meta:name="OVERHEIDop.straatnaam">Cuneraweg</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418</meta:user-defined>
    <meta:user-defined meta:name="OVERHEIDop.GmbID/DC.identifier">gmb-2020-218418</meta:user-defined>
    <meta:user-defined meta:name="OVERHEIDop.versieInformatie"/>
  </office:meta>
</office:document-meta>
</file>