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Kleine Straat Theater Vieberink op 12 en 13 september 2020 op het terrein van Vieberink aan de Zwanevlot 3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4 augustus 2020 is een evenementenvergunning aangevraagd voor Kleine Straat Theater Vieberink op 12 en 13 september 2020 op het terrein van Vieberink aan de Zwanevlot 315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september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84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994 459960</meta:user-defined>
    <meta:user-defined meta:name="DC.title">Gemeente Zutphen, Kleine Straat Theater Vieberink op 12 en 13 september 2020 op het terrein van Vieberink aan de Zwanevlot 315 in Zutphen</meta:user-defined>
    <meta:user-defined meta:name="OVERHEID.PostcodeHuisnummer/OVERHEIDop.postcodeHuisnummer">7206CS 315</meta:user-defined>
    <meta:user-defined meta:name="OVERHEIDop.straatnaam">Het Zwanevlot</meta:user-defined>
    <meta:user-defined meta:name="OVERHEIDop.woonplaats">Zutphen</meta:user-defined>
    <meta:user-defined meta:name="DCTERMS.W3CDTF/DCTERMS.available">2020-09-02</meta:user-defined>
    <meta:user-defined meta:name="DCTERMS.W3CDTF/OVERHEIDop.jaargang">2020</meta:user-defined>
    <meta:user-defined meta:name="OVERHEIDop.publicationIssue">218416</meta:user-defined>
    <meta:user-defined meta:name="OVERHEIDop.GmbID/DC.identifier">gmb-2020-218416</meta:user-defined>
    <meta:user-defined meta:name="OVERHEIDop.versieInformatie"/>
  </office:meta>
</office:document-meta>
</file>