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keersbesluiten Serve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henen maken bekend de volgende <text:span text:style-name="nadrukvet">tijdelijke verkeersmaatregelen</text:span> te treffen in de <text:span text:style-name="nadrukvet">Servetstraat:</text:span></text:p>
            <text:p text:style-name="common-al">het (tijdelijk) opheffen van het eenrichtingsverkeer in de Servetstraat</text:p>
            <text:p text:style-name="common-al">het (tijdelijk) instellen van een doodlopende weg in de Servetstraat</text:p>
            <text:p text:style-name="common-al"/>
            <text:p text:style-name="common-al">Het college heeft hiertoe besloten met de vaststelling van een verkeersbesluit.  </text:p>
            <text:p text:style-name="common-al"/>
            <text:p text:style-name="common-al"/>
            <text:p text:style-name="common-al">Het besluit ligt ter inzage in de hal  van het Huis van de Gemeen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84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Verkeer | Organisatie en beleid</meta:user-defined>
    <dc:language>nl</dc:language>
    <meta:user-defined meta:name="OVERHEID.EPSG28992/DC.spatial">167213.509 441117.688</meta:user-defined>
    <meta:user-defined meta:name="DC.title">Gemeente Rhenen – Verkeersbesluiten Servetstraat</meta:user-defined>
    <meta:user-defined meta:name="OVERHEID.PostcodeHuisnummer/OVERHEIDop.postcodeHuisnummer">3911KW 4</meta:user-defined>
    <meta:user-defined meta:name="OVERHEIDop.straatnaam">Servetstraat</meta:user-defined>
    <meta:user-defined meta:name="OVERHEIDop.woonplaats">Rhe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406</meta:user-defined>
    <meta:user-defined meta:name="OVERHEIDop.GmbID/DC.identifier">gmb-2020-218406</meta:user-defined>
    <meta:user-defined meta:name="OVERHEIDop.versieInformatie"/>
  </office:meta>
</office:document-meta>
</file>