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erbouwen van een schuur - Greffelingsedijk 18, 6626AZ, in Alphen (14-0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3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68.611 426961.716</meta:user-defined>
    <meta:user-defined meta:name="DC.title">Gemeente West Maas en Waal - Een omgevingsvergunning is aangevraagd voor het herbouwen van een schuur - Greffelingsedijk 18, 6626AZ, in Alphen (14-08-2020)</meta:user-defined>
    <meta:user-defined meta:name="OVERHEID.PostcodeHuisnummer/OVERHEIDop.postcodeHuisnummer">6626AZ 18</meta:user-defined>
    <meta:user-defined meta:name="OVERHEIDop.straatnaam">Greffelingsedijk</meta:user-defined>
    <meta:user-defined meta:name="OVERHEIDop.woonplaats">Alp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399</meta:user-defined>
    <meta:user-defined meta:name="OVERHEIDop.GmbID/DC.identifier">gmb-2020-218399</meta:user-defined>
    <meta:user-defined meta:name="OVERHEIDop.versieInformatie"/>
  </office:meta>
</office:document-meta>
</file>