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 uiting Theater Lampeg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augustus t/m vrijdag 21 augustus 2020 de volgende vergunningen c.q. ontheffingen zijn verleend:</text:p>
            <text:p text:style-name="common-al"/>
            <text:p text:style-name="common-al">18 augustus 2020</text:p>
            <text:p text:style-name="common-al">Tijdelijke reclame uiting(b&amp;w)</text:p>
            <text:p text:style-name="common-al">-   Centercom Buitenreclame = het plaatsen van driehoeksborden ten behoeve van de verkoop Theater de Lampegiet van 1 september 2020 tot 15 september 2020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83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tijdelijke reclame uiting Theater Lampegiet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97</meta:user-defined>
    <meta:user-defined meta:name="OVERHEIDop.GmbID/DC.identifier">gmb-2020-218397</meta:user-defined>
    <meta:user-defined meta:name="OVERHEIDop.versieInformatie"/>
  </office:meta>
</office:document-meta>
</file>