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feesttent,Kadastrale Gemeente HSR00 Sectie K Perceelnr.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(a)g(en) voor een omgevingsvergunning, is/zijn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02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Kadastrale Gemeente HSR00 Sectie K Perceelnr. 50, het plaatsen van een feestten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83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02</meta:user-defined>
    <dc:language>nl</dc:language>
    <meta:user-defined meta:name="OVERHEID.EPSG28992/DC.spatial">78511.871 390163.516</meta:user-defined>
    <meta:user-defined meta:name="DC.title">Gemeente Bergen op Zoom - Ingetrokken aanvraag omgevingsvergunning voor het plaatsen van een feesttent,Kadastrale Gemeente HSR00 Sectie K Perceelnr. 50</meta:user-defined>
    <meta:user-defined meta:name="OVERHEID.PostcodeHuisnummer/OVERHEIDop.postcodeHuisnummer">4611TM 8</meta:user-defined>
    <meta:user-defined meta:name="OVERHEIDop.straatnaam">Kortemeestraat</meta:user-defined>
    <meta:user-defined meta:name="OVERHEIDop.woonplaats">Bergen op Zoo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92</meta:user-defined>
    <meta:user-defined meta:name="OVERHEIDop.GmbID/DC.identifier">gmb-2020-218392</meta:user-defined>
    <meta:user-defined meta:name="OVERHEIDop.versieInformatie"/>
  </office:meta>
</office:document-meta>
</file>