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96 1, 6097 AZ te Heel / Maasgouw / ingekomen 20 januari 2020 / het gebruik van een terrein ten behoeve van een braderie –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3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Aanvraag omgevingsvergunning / Heerbaan 96 1, 6097 AZ te Heel / Maasgouw / ingekomen 20 januari 2020 / het gebruik van een terrein ten behoeve van een braderie – markt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39</meta:user-defined>
    <meta:user-defined meta:name="OVERHEIDop.GmbID/DC.identifier">gmb-2020-21839</meta:user-defined>
    <meta:user-defined meta:name="OVERHEIDop.versieInformatie"/>
  </office:meta>
</office:document-meta>
</file>