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aststelling Stedenbouwkundige visie Achterbergsestraatweg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20 heeft de gemeenteraad van Rhenen de Stedenbouwkundige visie Achterbergsestraatweg Rhenen, vastgesteld. Van donderdag 27 augustus tot en met woensdag 07 oktober 2020 liggen de betreffende stukken ter inzage.</text:p>
            <text:p text:style-name="tussenkopcur">Stedenbouwkundige visie</text:p>
            <text:p text:style-name="common-al">De stedenbouwkundige visie “Achterbergsestraatweg Rhenen” omvat het gebied van de bedrijvenlocatie aan de Achterbergsestraatweg en haar directe omgeving. Het doel van de stedenbouwkundige visie is om een ruimtelijk afwegingskader op te stellen waaraan bestaande en toekomstige ontwikkelingen getoetst kunnen worden. De gemeente verbindt zich aan de inhoud van de visie bij de beoordeling van nieuwe en bestaande ontwikkelingen.</text:p>
            <text:p text:style-name="tussenkopcur">Inzien</text:p>
            <text:p text:style-name="common-al">De stedenbouwkundige visie ligt van donderdag 27 augustus tot en met 7 oktober 2020 voor eenieder ter inzage. </text:p>
            <text:p text:style-name="common-al">De visie is via een link op de gemeentelijke website, www.rhenen.nl (via zoekterm “ter inzage leggingen”) in te zien.</text:p>
            <text:p text:style-name="common-al">Een analoog (papieren) exemplaar van de stedenbouwkundige visie is in te zien in het huis van de gemeente Rhenen, Nieuwe Veenendaalseweg 75 in Rhenen. Inzien kan op afspraak, zie voor meer informatie www.rhenen.nl.</text:p>
            <text:p text:style-name="common-al"/>
            <text:p text:style-name="common-al"/>
            <text:p text:style-name="tussenkopcur">Geen reactie mogelijk</text:p>
            <text:p text:style-name="common-al">Op grond van artikel 8:3 Algemene wet bestuursrecht kan geen bezwaar en/of beroep worden ingesteld tegen het vaststellingsbesluit.</text:p>
            <text:p text:style-name="common-al"/>
            <text:p text:style-name="tussenkopcur">Inwerkingtreding</text:p>
            <text:p text:style-name="last-al">De visie treedt één dag na deze bekendmaking in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38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Gemeente/DC.creator">Rhenen</meta:user-defined>
    <meta:user-defined meta:name="OVERHEID.Informatietype/DC.type">officiële publicatie</meta:user-defined>
    <meta:user-defined meta:name="OVERHEIDgvop.Informatietype/DC.type">Plannen | overi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meta:user-defined meta:name="DC.source">N.v.t.</meta:user-defined>
    <dc:language>nl</dc:language>
    <meta:user-defined meta:name="OVERHEID.Gemeente/DC.spatial">Rhenen</meta:user-defined>
    <meta:user-defined meta:name="DC.title">Gemeente Rhenen - Vaststelling Stedenbouwkundige visie Achterbergsestraatweg Rhenen</meta:user-defined>
    <meta:user-defined meta:name="DCTERMS.W3CDTF/DCTERMS.available">2020-08-26</meta:user-defined>
    <meta:user-defined meta:name="DCTERMS.W3CDTF/OVERHEIDop.jaargang">2020</meta:user-defined>
    <meta:user-defined meta:name="OVERHEIDop.publicationIssue">218387</meta:user-defined>
    <meta:user-defined meta:name="OVERHEIDop.GmbID/DC.identifier">gmb-2020-218387</meta:user-defined>
    <meta:user-defined meta:name="OVERHEIDop.versieInformatie"/>
  </office:meta>
</office:document-meta>
</file>