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Rietwerfplantsoen 12, 4273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ietwerfplantsoen 12, 4273 CH, </text:span>overkapping plaatsen op het buitenterras (OV20200462/5307477); verzonden op 19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37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96.191 416407.079</meta:user-defined>
    <meta:user-defined meta:name="DC.title">Gemeente Altena – Besluit verlenen omgevingsvergunning Hank: Rietwerfplantsoen 12, 4273 CH</meta:user-defined>
    <meta:user-defined meta:name="OVERHEID.PostcodeHuisnummer/OVERHEIDop.postcodeHuisnummer">4273CH 12</meta:user-defined>
    <meta:user-defined meta:name="OVERHEIDop.straatnaam">Rietwerfplantsoen</meta:user-defined>
    <meta:user-defined meta:name="OVERHEIDop.woonplaats">Han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79</meta:user-defined>
    <meta:user-defined meta:name="OVERHEIDop.GmbID/DC.identifier">gmb-2020-218379</meta:user-defined>
    <meta:user-defined meta:name="OVERHEIDop.versieInformatie"/>
  </office:meta>
</office:document-meta>
</file>