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verwijderen van asbest (Groesbeekseweg 3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4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F5B53E-285A-4A04-917B-7FA9F8689FCC" xlink:type="simple">http://www.nijmegen.nl/vergunningpagina/?guid=B7F5B53E-285A-4A04-917B-7FA9F8689F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9.2 426660.19</meta:user-defined>
    <meta:user-defined meta:name="DC.title">Groesbeekseweg 344 te Nijmegen: verwijderen van asbest - meldingen - Melding ontvangen</meta:user-defined>
    <meta:user-defined meta:name="OVERHEID.PostcodeHuisnummer/OVERHEIDop.postcodeHuisnummer">6523PM 344</meta:user-defined>
    <meta:user-defined meta:name="OVERHEIDop.straatnaam">Groesbeekseweg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60</meta:user-defined>
    <meta:user-defined meta:name="OVERHEIDop.GmbID/DC.identifier">gmb-2020-218360</meta:user-defined>
    <meta:user-defined meta:name="OVERHEIDop.versieInformatie"/>
  </office:meta>
</office:document-meta>
</file>