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Glastra van Loonstraat kavel 03 te Lent: nieuwbouw woning en in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8-2020</text:p>
            <text:p text:style-name="common-al">
            <text:span text:style-name="nadrukvet">Omschrijving: </text:span>nieuwbouw woning en inrit (Karel Glastra van Loonstraat kavel 03 te Lent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20.1048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71F3040-9938-4EEE-A768-08DE21D2E2A7" xlink:type="simple">http://www.nijmegen.nl/vergunningpagina/?guid=F71F3040-9938-4EEE-A768-08DE21D2E2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35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5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5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46.29 432317.312</meta:user-defined>
    <meta:user-defined meta:name="DC.title">Karel Glastra van Loonstraat kavel 03 te Lent: nieuwbouw woning en inrit - omgevingsvergunning - Beslistermijn verlengd</meta:user-defined>
    <meta:user-defined meta:name="OVERHEID.PostcodeHuisnummer/OVERHEIDop.postcodeHuisnummer">6515ZN 30</meta:user-defined>
    <meta:user-defined meta:name="OVERHEIDop.straatnaam">Karel Glastra van Loonstraat</meta:user-defined>
    <meta:user-defined meta:name="OVERHEIDop.woonplaats">Nijme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359</meta:user-defined>
    <meta:user-defined meta:name="OVERHEIDop.GmbID/DC.identifier">gmb-2020-218359</meta:user-defined>
    <meta:user-defined meta:name="OVERHEIDop.versieInformatie"/>
  </office:meta>
</office:document-meta>
</file>