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206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plaatsen van dakkapellen (Leuvensbroek 1206 te Nijmegen)</text:p>
            <text:p text:style-name="common-al">
            <text:span text:style-name="nadrukvet">Activiteiten: </text:span>Bouwen; </text:p>
            <text:p text:style-name="common-al">
            <text:span text:style-name="nadrukvet">Zaaknummer: </text:span>W.Z20.106884.01</text:p>
            <text:p text:style-name="common-al">
            <text:span text:style-name="nadrukvet">Product: </text:span>omgevingsvergunning</text:p>
            <text:p text:style-name="common-al">
            <text:span text:style-name="nadrukvet">Ontvangst: </text:span>19-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A74663-68C0-4236-B986-93F80DB418B6" xlink:type="simple">http://www.nijmegen.nl/vergunningpagina/?guid=B3A74663-68C0-4236-B986-93F80DB41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30.02 427002.86</meta:user-defined>
    <meta:user-defined meta:name="DC.title">Leuvensbroek 1206 te Nijmegen: plaatsen van dakkapellen - omgevingsvergunning - Aanvraag ontvangen</meta:user-defined>
    <meta:user-defined meta:name="OVERHEID.PostcodeHuisnummer/OVERHEIDop.postcodeHuisnummer">6546XS 1206</meta:user-defined>
    <meta:user-defined meta:name="OVERHEIDop.straatnaam">Leuvensbroek</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8358</meta:user-defined>
    <meta:user-defined meta:name="OVERHEIDop.GmbID/DC.identifier">gmb-2020-218358</meta:user-defined>
    <meta:user-defined meta:name="OVERHEIDop.versieInformatie"/>
  </office:meta>
</office:document-meta>
</file>