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ollegras 8, Wognum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 ontvangstdatum 20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35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29.368 521321.076</meta:user-defined>
    <meta:user-defined meta:name="DC.title">Gemeente Medemblik, Aanvraag omgevingsvergunning, Wollegras 8, Wognum week 35</meta:user-defined>
    <meta:user-defined meta:name="OVERHEID.PostcodeHuisnummer/OVERHEIDop.postcodeHuisnummer">1687WC 8</meta:user-defined>
    <meta:user-defined meta:name="OVERHEIDop.straatnaam">Wollegras</meta:user-defined>
    <meta:user-defined meta:name="OVERHEIDop.woonplaats">Wognu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52</meta:user-defined>
    <meta:user-defined meta:name="OVERHEIDop.GmbID/DC.identifier">gmb-2020-218352</meta:user-defined>
    <meta:user-defined meta:name="OVERHEIDop.versieInformatie"/>
  </office:meta>
</office:document-meta>
</file>