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Westererf kavel 9 (NBK B 2193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Verlengen beslistermijn aanvraag omgevingsvergunning voor het bouwen van een woning op de locatie Westererf kavel 9 (NBK B 2193)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42</meta:user-defined>
    <meta:user-defined meta:name="OVERHEIDop.GmbID/DC.identifier">gmb-2020-218342</meta:user-defined>
    <meta:user-defined meta:name="OVERHEIDop.versieInformatie"/>
  </office:meta>
</office:document-meta>
</file>