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 terrassen ivm covid-19 </text:p>
      <text:section text:name="zakelijke-mededeling_id1-3-2" text:style-name="zakelijke-mededeling">
        <text:section text:name="zakelijke-mededeling-tekst_id1-3-2-1" text:style-name="zakelijke-mededeling-tekst">
          <text:section text:name="tekst_id1-3-2-1-1" text:style-name="tekst">
            <text:p text:style-name="common-al">2611 AS | Bagijnhof 118 | restaurant Van der Dussen</text:p>
            <text:p text:style-name="common-al">2611 CS | Wijnhaven 22 | Café De Wijnhaven 2611 GR | Markt 37b | Wafels en Zoenen</text:p>
            <text:p text:style-name="common-al">2611 GR | Markt 49 | Otelli IJssalon</text:p>
            <text:p text:style-name="common-al">2611 GS | Markt 61 | Bagels en Beans</text:p>
            <text:p text:style-name="common-al">2611 GS | Markt 65-67 | Café Huug</text:p>
            <text:p text:style-name="common-al">2611 GS | Markt 69a | Cocktailbar Luna</text:p>
            <text:p text:style-name="common-al">2611 GS | Markt 81 | Brasserie Oranje Boven</text:p>
            <text:p text:style-name="common-al">2611 GT | Markt 20 | De Liefhebber</text:p>
            <text:p text:style-name="common-al">2611 GT | Markt 26 | Bites ’n Drinks</text:p>
            <text:p text:style-name="common-al">2611 GT | Markt 28 | Lunchcafé van 9 tot 7</text:p>
            <text:p text:style-name="common-al">2611 GV | Markt 32-34 | Het Gulden ABC</text:p>
            <text:p text:style-name="common-al">2611 GV | Markt 36-40 | Hotel ‘t Raedthuys</text:p>
            <text:p text:style-name="common-al">2611 GV | Markt 48a-50 | Willem van Oranje</text:p>
            <text:p text:style-name="common-al">2611 GW | Markt 66a | Café de Engel</text:p>
            <text:p text:style-name="common-al">2611 GW | Markt 75 | Upside Café</text:p>
            <text:p text:style-name="common-al">2611 HR | St. Agathaplein 4 | Barbaar</text:p>
            <text:p text:style-name="common-al">2611 JJ | Voorstraat 9 | Café Restaurant De V</text:p>
            <text:p text:style-name="common-al">2611 JJ | Vrouwjuttenland 2 | Café Het Klooster</text:p>
            <text:p text:style-name="common-al">2611 WG | Vesteplein 100 | Stichting DOK.</text:p>
            <text:p text:style-name="common-al">
            <text:span text:style-name="nadrukvet">Inzage, bezwaar en voorlopige voorziening</text:span>
          </text:p>
            <text:p text:style-name="common-al">Het besluit ligt ter inzage van 31-08 tot 12-10-2020. </text:p>
            <text:p text:style-name="common-al">Belanghebbenden kunnen binnen zes weken na de bekendmaking van dit besluit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zwaarschrift is gericht; gronden van het bezwaar; een volmacht als het bezwaarschrift niet door de belanghebbende, maar door een ander, namens hem, wordt ingediend. De indiener van het bezwaarschrift kan, als spoed dit gelet op de belangen vereist, een verzoek om voorlopige voorziening indienen bij de Voorzieningenrechter van de Rechtbank ’s-Gravenhage,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44.2 447796.4</meta:user-defined>
    <meta:user-defined meta:name="OVERHEID.EPSG28992/DC.spatial">84294.668 447511.515</meta:user-defined>
    <meta:user-defined meta:name="OVERHEID.EPSG28992/DC.spatial">84430.163 447503.461</meta:user-defined>
    <meta:user-defined meta:name="OVERHEID.EPSG28992/DC.spatial">84455.554 447517.469</meta:user-defined>
    <meta:user-defined meta:name="OVERHEID.EPSG28992/DC.spatial">84463.579 447525.256</meta:user-defined>
    <meta:user-defined meta:name="OVERHEID.EPSG28992/DC.spatial">84491.165 447544.086</meta:user-defined>
    <meta:user-defined meta:name="OVERHEID.EPSG28992/DC.spatial">84383.599 447547.2</meta:user-defined>
    <meta:user-defined meta:name="OVERHEID.EPSG28992/DC.spatial">84390.9 447551.3</meta:user-defined>
    <meta:user-defined meta:name="OVERHEID.EPSG28992/DC.spatial">84394.8 447553.299</meta:user-defined>
    <meta:user-defined meta:name="OVERHEID.EPSG28992/DC.spatial">84403.108 447560.276</meta:user-defined>
    <meta:user-defined meta:name="OVERHEID.EPSG28992/DC.spatial">84411.222 447562.745</meta:user-defined>
    <meta:user-defined meta:name="OVERHEID.EPSG28992/DC.spatial">84437.999 447577.999</meta:user-defined>
    <meta:user-defined meta:name="OVERHEID.EPSG28992/DC.spatial">84465.294 447592.603</meta:user-defined>
    <meta:user-defined meta:name="OVERHEID.EPSG28992/DC.spatial">84482.847 447538.292</meta:user-defined>
    <meta:user-defined meta:name="OVERHEID.EPSG28992/DC.spatial">84114.2 447561.4</meta:user-defined>
    <meta:user-defined meta:name="OVERHEID.EPSG28992/DC.spatial">84217.503 447702.801</meta:user-defined>
    <meta:user-defined meta:name="OVERHEID.EPSG28992/DC.spatial">84483.063 447697.812</meta:user-defined>
    <meta:user-defined meta:name="DC.title">Gemeente Delft - tijdelijk terrassen ivm covid-19</meta:user-defined>
    <meta:user-defined meta:name="OVERHEID.PostcodeHuisnummer/OVERHEIDop.postcodeHuisnummer">2611AS 118</meta:user-defined>
    <meta:user-defined meta:name="OVERHEID.PostcodeHuisnummer/OVERHEIDop.postcodeHuisnummer">2611CS 22</meta:user-defined>
    <meta:user-defined meta:name="OVERHEID.PostcodeHuisnummer/OVERHEIDop.postcodeHuisnummer">2611GR 49</meta:user-defined>
    <meta:user-defined meta:name="OVERHEID.PostcodeHuisnummer/OVERHEIDop.postcodeHuisnummer">2611GS 61</meta:user-defined>
    <meta:user-defined meta:name="OVERHEID.PostcodeHuisnummer/OVERHEIDop.postcodeHuisnummer">2611GS 65</meta:user-defined>
    <meta:user-defined meta:name="OVERHEID.PostcodeHuisnummer/OVERHEIDop.postcodeHuisnummer">2611GS 81</meta:user-defined>
    <meta:user-defined meta:name="OVERHEID.PostcodeHuisnummer/OVERHEIDop.postcodeHuisnummer">2611GT 20</meta:user-defined>
    <meta:user-defined meta:name="OVERHEID.PostcodeHuisnummer/OVERHEIDop.postcodeHuisnummer">2611GT 26</meta:user-defined>
    <meta:user-defined meta:name="OVERHEID.PostcodeHuisnummer/OVERHEIDop.postcodeHuisnummer">2611GV 28</meta:user-defined>
    <meta:user-defined meta:name="OVERHEID.PostcodeHuisnummer/OVERHEIDop.postcodeHuisnummer">2611GV 32</meta:user-defined>
    <meta:user-defined meta:name="OVERHEID.PostcodeHuisnummer/OVERHEIDop.postcodeHuisnummer">2611GV 36</meta:user-defined>
    <meta:user-defined meta:name="OVERHEID.PostcodeHuisnummer/OVERHEIDop.postcodeHuisnummer">2611GV 48</meta:user-defined>
    <meta:user-defined meta:name="OVERHEID.PostcodeHuisnummer/OVERHEIDop.postcodeHuisnummer">2611GW 66</meta:user-defined>
    <meta:user-defined meta:name="OVERHEID.PostcodeHuisnummer/OVERHEIDop.postcodeHuisnummer">2611GS 75</meta:user-defined>
    <meta:user-defined meta:name="OVERHEID.PostcodeHuisnummer/OVERHEIDop.postcodeHuisnummer">2611HR 4</meta:user-defined>
    <meta:user-defined meta:name="OVERHEID.PostcodeHuisnummer/OVERHEIDop.postcodeHuisnummer">2611JJ 9</meta:user-defined>
    <meta:user-defined meta:name="OVERHEID.PostcodeHuisnummer/OVERHEIDop.postcodeHuisnummer">2611LC 16</meta:user-defined>
    <meta:user-defined meta:name="OVERHEIDop.straatnaam">Bagijnhof</meta:user-defined>
    <meta:user-defined meta:name="OVERHEIDop.straatnaam">Wijnhaven</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Sint Agathaplein</meta:user-defined>
    <meta:user-defined meta:name="OVERHEIDop.straatnaam">Voorstraat</meta:user-defined>
    <meta:user-defined meta:name="OVERHEIDop.straatnaam">Vrouwjuttenland</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339</meta:user-defined>
    <meta:user-defined meta:name="OVERHEIDop.GmbID/DC.identifier">gmb-2020-218339</meta:user-defined>
    <meta:user-defined meta:name="OVERHEIDop.versieInformatie"/>
  </office:meta>
</office:document-meta>
</file>